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dmosk 1 c te Hurdegaryp het maken van een oprit van garage/berging met car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mosk 1 c te Hurdegaryp</text:p>
            <text:p text:style-name="common-al">Z-HZ_WABO-2017-1119    Olo: 3196979</text:p>
            <text:p text:style-name="common-al">het maken van een oprit van garage/berging met carpot</text:p>
            <text:p text:style-name="common-al">Datum ontvangst: 14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152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2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2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dmosk 1 c te Hurdegaryp het maken van een oprit van garage/berging met carp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21</meta:user-defined>
    <meta:user-defined meta:name="OVERHEIDop.GmbID/DC.identifier">gmb-2017-161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JN 1c</meta:user-defined>
    <meta:user-defined meta:name="OVERHEIDop.woonplaats">Hurdegaryp</meta:user-defined>
    <meta:user-defined meta:name="OVERHEIDop.straatnaam">Reidmos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460 580894</meta:user-defined>
    <meta:user-defined meta:name="OVERHEIDop.versieInformatie"/>
  </office:meta>
</office:document-meta>
</file>