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24 te Meliskerke, aanvraag omgevingsvergunning voor het plaatsen van vlond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52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2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2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e 24 te Meliskerke, aanvraag omgevingsvergunning voor het plaatsen van vlon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20</meta:user-defined>
    <meta:user-defined meta:name="OVERHEIDop.GmbID/DC.identifier">gmb-2017-1615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L 24</meta:user-defined>
    <meta:user-defined meta:name="OVERHEIDop.woonplaats">Meliskerke</meta:user-defined>
    <meta:user-defined meta:name="OVERHEIDop.straatnaam">Marie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63 394663</meta:user-defined>
    <meta:user-defined meta:name="OVERHEIDop.versieInformatie"/>
  </office:meta>
</office:document-meta>
</file>