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zerstraat 40, plaatsen handelsreclame (zaaknummer 2292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40</text:span>
            <text:span text:style-name="nadrukvet">– </text:span>ontvangen 13 september 2017 voor het plaatsen van nieuwe handels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517</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17</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17</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ezerstraat 40, plaatsen handelsreclame (zaaknummer 2292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517</meta:user-defined>
    <meta:user-defined meta:name="OVERHEIDop.GmbID/DC.identifier">gmb-2017-161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G 40</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34 502981</meta:user-defined>
    <meta:user-defined meta:name="OVERHEIDop.versieInformatie"/>
  </office:meta>
</office:document-meta>
</file>