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Kapelweg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Kapelweg 49</text:span></text:span><text:span text:style-name="nadrukcur">, </text:span><text:span text:style-name="nadrukcur">het verbouwen van de woning en het rooien van 5 bomen uit het </text:span><text:span text:style-name="nadrukcur">zijerf</text:span><text:span text:style-name="nadrukcur"> aan de Veldakke</text:span><text:span text:style-name="nadrukcur">r</text:span><text:span text:style-name="nadrukcur">straat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15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Kapelweg 4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51</meta:user-defined>
    <meta:user-defined meta:name="OVERHEIDop.GmbID/DC.identifier">gmb-2017-16151</meta:user-defined>
    <meta:user-defined meta:name="OVERHEID.TaxonomieBeleidsagenda/OVERHEID.category">Ruimte en infrastructuur | Organisatie en beleid</meta:user-defined>
    <meta:user-defined meta:name="DCTERMS.abstract">Daarbij gaat het om het verbouwen van de woning en het rooien van 5 bomen uit het zijerf aan de Veldakker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49</meta:user-defined>
    <meta:user-defined meta:name="OVERHEIDop.woonplaats">Boxtel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26 400005</meta:user-defined>
    <meta:user-defined meta:name="OVERHEIDop.versieInformatie"/>
  </office:meta>
</office:document-meta>
</file>