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80 en Noordstraat 39 te Domburg, aanvraag omgevingsvergunning voor het herinrichten van de boulevard va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0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80 en Noordstraat 39 te Domburg, aanvraag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07</meta:user-defined>
    <meta:user-defined meta:name="OVERHEIDop.GmbID/DC.identifier">gmb-2017-161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8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1 399166</meta:user-defined>
    <meta:user-defined meta:name="OVERHEIDop.versieInformatie"/>
  </office:meta>
</office:document-meta>
</file>