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2, Nusterweg 133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wijderen van een ondergrondse tank</text:p>
            <text:p text:style-name="common-al">Locatie: Nusterweg 133 6136 KT Sittard</text:p>
            <text:p text:style-name="common-al">Ontvangst datum: 26 juni 2017 </text:p>
            <text:p text:style-name="common-al">Dossiernummer: AB17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5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2, Nusterweg 133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06</meta:user-defined>
    <meta:user-defined meta:name="OVERHEIDop.GmbID/DC.identifier">gmb-2017-16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T 133</meta:user-defined>
    <meta:user-defined meta:name="OVERHEIDop.woonplaats">Sittard</meta:user-defined>
    <meta:user-defined meta:name="OVERHEIDop.straatnaam">Nus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09 337221</meta:user-defined>
    <meta:user-defined meta:name="OVERHEIDop.versieInformatie"/>
  </office:meta>
</office:document-meta>
</file>