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7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ootersafe</text:p>
            <text:p text:style-name="common-al">Datum verzending besluit:11 september 2017</text:p>
            <text:p text:style-name="common-al">Ons kenmerk: WB/2017/024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50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78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05</meta:user-defined>
    <meta:user-defined meta:name="OVERHEIDop.GmbID/DC.identifier">gmb-2017-161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H 78e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69 494308</meta:user-defined>
    <meta:user-defined meta:name="OVERHEIDop.versieInformatie"/>
  </office:meta>
</office:document-meta>
</file>