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Monnikenweg nabij nr. 1, kadastraal Hardegarijp, I 996 het inrichten van een provinciaal deel zandwinput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nnikenweg nabij nr. 1, kadastraal Hardegarijp, I 996</text:p>
            <text:p text:style-name="common-al">Z-HZ_WABO-2017-1117    Olo: 3184999</text:p>
            <text:p text:style-name="common-al">het inrichten van een provinciaal deel zandwinput Suwâld</text:p>
            <text:p text:style-name="common-al">Datum ontvangst: 14 sept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1502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0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0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Monnikenweg nabij nr. 1, kadastraal Hardegarijp, I 996 het inrichten van een provinciaal deel zandwinput Suwâ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502</meta:user-defined>
    <meta:user-defined meta:name="OVERHEIDop.GmbID/DC.identifier">gmb-2017-1615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5LZ 17</meta:user-defined>
    <meta:user-defined meta:name="OVERHEIDop.woonplaats">Suwâld</meta:user-defined>
    <meta:user-defined meta:name="OVERHEIDop.straatnaam">Ds. Pel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888 576378</meta:user-defined>
    <meta:user-defined meta:name="OVERHEIDop.versieInformatie"/>
  </office:meta>
</office:document-meta>
</file>