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87, Lindenlaan 13, 6163 A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Lindenlaan 13, 6163 AW Geleen </text:p>
            <text:p text:style-name="common-al">Ontvangstdatum: 15 september 2017</text:p>
            <text:p text:style-name="common-al">Dossiernummer: Om17.03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49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9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9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87, Lindenlaan 13, 6163 AW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94</meta:user-defined>
    <meta:user-defined meta:name="OVERHEIDop.GmbID/DC.identifier">gmb-2017-16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AW 13</meta:user-defined>
    <meta:user-defined meta:name="OVERHEIDop.woonplaats">Geleen</meta:user-defined>
    <meta:user-defined meta:name="OVERHEIDop.straatnaam">Lind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00 333119</meta:user-defined>
    <meta:user-defined meta:name="OVERHEIDop.versieInformatie"/>
  </office:meta>
</office:document-meta>
</file>