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Twiskeweg groenstrook t.h.v. achterzijde Doctor Scharff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 5 september 2017</text:p>
            <text:p text:style-name="common-al">Ons kenmerk: WB/2017/0250</text:p>
            <text:p text:style-name="common-al"/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48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Twiskeweg groenstrook t.h.v. achterzijde Doctor Scharff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82</meta:user-defined>
    <meta:user-defined meta:name="OVERHEIDop.GmbID/DC.identifier">gmb-2017-16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W 71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7 495429</meta:user-defined>
    <meta:user-defined meta:name="OVERHEIDop.versieInformatie"/>
  </office:meta>
</office:document-meta>
</file>