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apsouwselaan 471 (bekend als tegenover nr. 24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3 augustus 2017 een melding Activiteitenbesluit milieubeheer is ontvangen voor het starten van een een snackkraam. De locatie betreft<text:span text:style-name="nadrukvet"> Papsouwselaan 471 (bekend als tegenover nr. 240), 2624 EH te Delft </text:span>(zaaknummer 0049458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4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Papsouwselaan 471 (bekend als tegenover nr. 240)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79</meta:user-defined>
    <meta:user-defined meta:name="OVERHEIDop.GmbID/DC.identifier">gmb-2017-161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3 446223</meta:user-defined>
    <meta:user-defined meta:name="OVERHEIDop.versieInformatie"/>
  </office:meta>
</office:document-meta>
</file>