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Correctieve herziening bestemmingsplan Het Balkon 2016, gemeente Maassluis</text:p>
      <text:section text:name="zakelijke-mededeling_id1-3-2" text:style-name="zakelijke-mededeling">
        <text:section text:name="zakelijke-mededeling-tekst_id1-3-2-1" text:style-name="zakelijke-mededeling-tekst">
          <text:section text:name="tekst_id1-3-2-1-1" text:style-name="tekst">
            <text:p text:style-name="common-al">Het college maakt op grond van artikel 1.3.1 Besluit ruimtelijke ordening bekend dat een zogenoemde correctieve herziening van het bestemmingsplan ‘Het Balkon 2016’ wordt voorbereid. Het betreft een technische reparatie en geen nieuwe ontwikkeling. </text:p>
            <text:p text:style-name="common-al"/>
            <text:p text:style-name="common-al">
            <text:span text:style-name="nadrukvet"> Achtergrond</text:span>
          </text:p>
            <text:p text:style-name="common-al">Gebleken is dat er in het bestemmingsplan ‘Het Balkon 2016’ (vastgesteld op 14 maart 2017) voor een deel van het nog te ontwikkelen woongebied, met de gelijknamige bestemming ‘Woongebied’, per vergissing geen maximale bouwhoogte is opgenomen. Door middel van het opstellen van deze correctieve herziening zal deze omissie alsnog worden hersteld. Het voornemen is om de bouwhoogte voor het betreffende plandeel vast te leggen op maximaal 3 bouwlagen. Deze hoogte is in overeenstemming met de bouwplannen in het gebied en ook met de regeling in het tot voorheen geldende bestemmingsplan Het Balkon. </text:p>
            <text:p text:style-name="common-al"/>
            <text:p text:style-name="common-al">Tegen het voornemen om voornoemd bestemmingsplan in procedure te brengen kunt u geen zienswijzen naar voren brengen. Er worden ten aanzien van dit voornemen ook geen stukken ter inzage gelegd.</text:p>
            <text:p text:style-name="common-al"/>
            <text:p text:style-name="common-al">
            <text:span text:style-name="nadrukvet">Vervolgproces</text:span>
          </text:p>
            <text:p text:style-name="common-al">Naar verwachting zal in oktober 2017 een ontwerp-bestemmingsplan van deze correctie ter inzage worden gelegd. Op dat moment krijgt een ieder de gelegenheid om zienswijzen naar voren te brengen. Voorafgaand aan de terinzagelegging zal dit bekend worden gemaakt in de officiële bekendmakingen en de Staatscourant. In die kennisgeving zal worden vermeld wanneer en hoe de stukken zijn in te zien en op welke wijze een zienswijze naar voren kan worden gebracht.</text:p>
            <text:p text:style-name="common-al"/>
            <text:p text:style-name="common-al">Maassluis, 19 sept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61478</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78</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78</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Correctieve herziening bestemmingsplan Het Balkon 2016, gemeente Maas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478</meta:user-defined>
    <meta:user-defined meta:name="OVERHEIDop.GmbID/DC.identifier">gmb-2017-161478</meta:user-defined>
    <meta:user-defined meta:name="OVERHEID.TaxonomieBeleidsagenda/OVERHEID.category">Huisvesting | Organisatie en beleid</meta:user-defined>
    <meta:user-defined meta:name="OVERHEID.Gemeente/DC.spatial">Maassluis</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OVERHEIDgvop.Informatietype/DC.type">Plannen | overig</meta:user-defined>
    <meta:user-defined meta:name="OVERHEID.Gemeente/DCTERMS.publisher">Maassluis</meta:user-defined>
    <meta:user-defined meta:name="OVERHEID.Gemeente/OVERHEID.authority">Maassluis</meta:user-defined>
    <meta:user-defined meta:name="OVERHEIDop.versieInformatie"/>
  </office:meta>
</office:document-meta>
</file>