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wisk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groenstrook Twiskeweg ter hoogte van achterzijde Doctor Scharffstraat 33)</text:p>
            <text:p text:style-name="common-al">Datum binnenkomst: 4 september 2017</text:p>
            <text:p text:style-name="common-al">Ons kenmerk: WB/2017/02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147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7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7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wisk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476</meta:user-defined>
    <meta:user-defined meta:name="OVERHEIDop.GmbID/DC.identifier">gmb-2017-161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W 71</meta:user-defined>
    <meta:user-defined meta:name="OVERHEIDop.woonplaats">Oostzaan</meta:user-defined>
    <meta:user-defined meta:name="OVERHEIDop.straatnaam">Twiske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97 495429</meta:user-defined>
    <meta:user-defined meta:name="OVERHEIDop.versieInformatie"/>
  </office:meta>
</office:document-meta>
</file>