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104 te Burgum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4 te Burgum</text:p>
            <text:p text:style-name="common-al">Z-HZ_WABO-2017-1114    Olo: 3195157</text:p>
            <text:p text:style-name="common-al">het kappen van een kastanjeboom</text:p>
            <text:p text:style-name="common-al">Datum ontvangst: 1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47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104 te Burgum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75</meta:user-defined>
    <meta:user-defined meta:name="OVERHEIDop.GmbID/DC.identifier">gmb-2017-161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D 104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53 578782</meta:user-defined>
    <meta:user-defined meta:name="OVERHEIDop.versieInformatie"/>
  </office:meta>
</office:document-meta>
</file>