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01, Tudderenderweg 137, 6137 C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nieuwen van een bestaand pand, splitsen in 2 woningen</text:p>
            <text:p text:style-name="common-al">Locatie: Tudderenderweg 137, 6137 CC Sittard </text:p>
            <text:p text:style-name="common-al">Ontvangstdatum: 15 juli 2017</text:p>
            <text:p text:style-name="common-al">Dossiernummer: Om17.030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01, Tudderenderweg 137, 6137 C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72</meta:user-defined>
    <meta:user-defined meta:name="OVERHEIDop.GmbID/DC.identifier">gmb-2017-16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CC 137</meta:user-defined>
    <meta:user-defined meta:name="OVERHEIDop.woonplaats">Sittard</meta:user-defined>
    <meta:user-defined meta:name="OVERHEIDop.straatnaam">Tudderend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782 334976</meta:user-defined>
    <meta:user-defined meta:name="OVERHEIDop.versieInformatie"/>
  </office:meta>
</office:document-meta>
</file>