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385, Oostelijke Schootsvelden, 6131 HG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rinrichting Oostelijke Schootsvelden</text:p>
            <text:p text:style-name="common-al">Locatie: Oostelijke Schootsvelden, 6131 HG Sittard </text:p>
            <text:p text:style-name="common-al">Ontvangstdatum: 12 september 2017</text:p>
            <text:p text:style-name="common-al">Dossiernummer: Om17.038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1470</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470</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470</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385, Oostelijke Schootsvelden, 6131 HG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470</meta:user-defined>
    <meta:user-defined meta:name="OVERHEIDop.GmbID/DC.identifier">gmb-2017-1614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meta:user-defined>
    <meta:user-defined meta:name="OVERHEIDop.woonplaats">Sittard</meta:user-defined>
    <meta:user-defined meta:name="OVERHEIDop.straatnaam">President Kennedysingel</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229 334378</meta:user-defined>
    <meta:user-defined meta:name="OVERHEIDop.versieInformatie"/>
  </office:meta>
</office:document-meta>
</file>