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van Panhuyslaan 47 te Burgum het plaatsen van een nieuw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Panhuyslaan 47 te Burgum</text:p>
            <text:p text:style-name="common-al">Z-HZ_WABO-2017-1113    Olo: 3194803</text:p>
            <text:p text:style-name="common-al">het plaatsen van een nieuwe dakkapel aan de voorzijde</text:p>
            <text:p text:style-name="common-al">Datum ontvangst: 13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46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6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van Panhuyslaan 47 te Burgum het plaatsen van een nieuwe dakkapel aan d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69</meta:user-defined>
    <meta:user-defined meta:name="OVERHEIDop.GmbID/DC.identifier">gmb-2017-161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RJ 47</meta:user-defined>
    <meta:user-defined meta:name="OVERHEIDop.woonplaats">Burgum</meta:user-defined>
    <meta:user-defined meta:name="OVERHEIDop.straatnaam">Van der Wal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45 579546</meta:user-defined>
    <meta:user-defined meta:name="OVERHEIDop.versieInformatie"/>
  </office:meta>
</office:document-meta>
</file>