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 dag AZC 23 sept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7 is de volgende vergunning/ontheffing ver­leend:</text:p>
            <text:p text:style-name="common-al">Burgum, AZC, Elingsloane 63, landelijke opendag AZC met muziek van 12.00 uur tot 16.00 uur op 23 september 2017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46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 dag AZC 23 sept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68</meta:user-defined>
    <meta:user-defined meta:name="OVERHEIDop.GmbID/DC.identifier">gmb-2017-1614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