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050&amp;M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050&amp;Mode</text:p>
              </text:list-item>
              <text:list-item text:style-override="id1-3-2-1-1-2-2">
                <text:number/>
                <text:p text:style-name="al">Datum: 23-9 t/m 24-9-2017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Diverse locaties binnenstad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22 en 23-9; 23 t/m 25-9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sept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46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6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6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050&amp;M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467</meta:user-defined>
    <meta:user-defined meta:name="OVERHEIDop.GmbID/DC.identifier">gmb-2017-1614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