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 E Wassenberghstrjitte 36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 E Wassenberghstrjitte 36 te Gytsjerk</text:p>
            <text:p text:style-name="common-al">Z-HZ_WABO-2017-1112    Olo: 3193779</text:p>
            <text:p text:style-name="common-al">het kappen van een boom</text:p>
            <text:p text:style-name="common-al">Datum ontvangst: 12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46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r E Wassenberghstrjitte 36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65</meta:user-defined>
    <meta:user-defined meta:name="OVERHEIDop.GmbID/DC.identifier">gmb-2017-161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M 36</meta:user-defined>
    <meta:user-defined meta:name="OVERHEIDop.woonplaats">Gytsjerk</meta:user-defined>
    <meta:user-defined meta:name="OVERHEIDop.straatnaam">Dr. E. Wassenbergh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11 583791</meta:user-defined>
    <meta:user-defined meta:name="OVERHEIDop.versieInformatie"/>
  </office:meta>
</office:document-meta>
</file>