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84, Voorstad 21,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nieuwen van de entreepui winkelpand</text:p>
            <text:p text:style-name="common-al">Locatie: Voorstad 21, 6131 CP Sittard </text:p>
            <text:p text:style-name="common-al">Ontvangstdatum: 11 september 2017</text:p>
            <text:p text:style-name="common-al">Dossiernummer: Om17.03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46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6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6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84, Voorstad 21, 6131 C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61</meta:user-defined>
    <meta:user-defined meta:name="OVERHEIDop.GmbID/DC.identifier">gmb-2017-16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21</meta:user-defined>
    <meta:user-defined meta:name="OVERHEIDop.woonplaats">Sittard</meta:user-defined>
    <meta:user-defined meta:name="OVERHEIDop.straatnaam">Voorst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81 334490</meta:user-defined>
    <meta:user-defined meta:name="OVERHEIDop.versieInformatie"/>
  </office:meta>
</office:document-meta>
</file>