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18 te Burgum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8 te Burgum</text:p>
            <text:p text:style-name="common-al">Z-HZ_WABO-2017-1101    Olo: 3188581</text:p>
            <text:p text:style-name="common-al">het verbreden van een uitrit</text:p>
            <text:p text:style-name="common-al">Datum ontvangst: 09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4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18 te Burgum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57</meta:user-defined>
    <meta:user-defined meta:name="OVERHEIDop.GmbID/DC.identifier">gmb-2017-161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B 18</meta:user-defined>
    <meta:user-defined meta:name="OVERHEIDop.woonplaats">Burgum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31 579354</meta:user-defined>
    <meta:user-defined meta:name="OVERHEIDop.versieInformatie"/>
  </office:meta>
</office:document-meta>
</file>