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Garthoffstraat 20                     8044 PJ                       (kantoorfunctie)</text:span>
          </text:p>
            <text:p text:style-name="common-al">
            <text:span text:style-name="nadrukvet">Garthoffstraat 22                     8044 PJ                       (woonfunctie)</text:span>
          </text:p>
            <text:p text:style-name="common-al">Samengevoegd tot:</text:p>
            <text:p text:style-name="common-al">
            <text:span text:style-name="nadrukvet">Garthoffstraat 20                     8044 PJ                       (woonfunctie)</text:span>
          </text:p>
            <text:p text:style-name="common-al">Datum besluit: 13 september 2017</text:p>
            <text:p text:style-name="common-al">Kenmerk besluit:21655-2017/BY/H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45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5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5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56</meta:user-defined>
    <meta:user-defined meta:name="OVERHEIDop.GmbID/DC.identifier">gmb-2017-16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47</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21655-2017/BY/H|exb-2017-41226</meta:user-defined>
    <meta:user-defined meta:name="OVERHEID.EPSG28992/DC.spatial">198935 506114</meta:user-defined>
    <meta:user-defined meta:name="OVERHEIDop.versieInformatie"/>
  </office:meta>
</office:document-meta>
</file>