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Bernhardstraat ong. te Ruc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bouwen van een woning en strijdig gebruik van het bestemmingsplan voor 2 woningen</text:p>
            <text:p text:style-name="common-al">Activiteit : bouwen, strijdig gebruik en uitrit</text:p>
            <text:p text:style-name="common-al">Locatie : Bernhardstraat ongenummerd te Rucphen</text:p>
            <text:p text:style-name="common-al">De aanvraag, de beschikking en de bijbehorende stukken liggen met ingang van 13 juli 2017 ter inzage in het gemeentehuis te Rucphen. De beroepstermijn van 6 weken vangt aan op 14 juli 2017. De aanvraag, de beschikking en de bijbehorende stukken zijn elke werkdag in te zien van 08:00 tot 12:00 en woensdag van 08:00 tot 20:00.</text:p>
            <text:p text:style-name="common-al">De beschikking is ten opzichte van de ontwerp beschikking niet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145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5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ernhardstraat ong. te Ruc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54</meta:user-defined>
    <meta:user-defined meta:name="OVERHEIDop.GmbID/DC.identifier">gmb-2017-16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PX 21</meta:user-defined>
    <meta:user-defined meta:name="OVERHEIDop.woonplaats">Rucphen</meta:user-defined>
    <meta:user-defined meta:name="OVERHEIDop.straatnaam">Bernhardstraat</meta:user-defined>
    <meta:user-defined meta:name="OVERHEIDgvop.Informatietype/DC.type">Beschikkingen | afhandeling</meta:user-defined>
    <meta:user-defined meta:name="OVERHEID.Gemeente/OVERHEID.authority">Rucphen</meta:user-defined>
    <meta:user-defined meta:name="OVERHEID.Gemeente/DCTERMS.publisher">Rucphen</meta:user-defined>
    <meta:user-defined meta:name="OVERHEID.EPSG28992/DC.spatial">97709 394947</meta:user-defined>
    <meta:user-defined meta:name="OVERHEIDop.versieInformatie"/>
  </office:meta>
</office:document-meta>
</file>