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stookverbod - verleend (Langstraat 30, Blitterswijck)</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ntheffing verleend van het verbod om afvalstoffen te verbranden voor het verbranden van snoei- en sprokkelhout ten behoeve van het gezond houden van de aanplant bij boom- en rozenkwekerijen in het buitengebied op de locatie:</text:p>
            <text:p text:style-name="common-al">
            <text:span text:style-name="nadrukvet"/>
          </text:p>
            <text:p text:style-name="common-al">
            <text:span text:style-name="nadrukvet">Langstraat 30, Blitterswijck </text:span>- verleend aan de heer G.J.M. Wismans</text:p>
            <text:p text:style-name="common-al">U kunt de desbetreffende stukken van 22 september 2017 t/m 2 november 2017 <text:span text:style-name="nadrukvet">inzien</text:span>. Wanneer u belanghebbende bent, kunt u tijdens de inzagetermijn <text:span text:style-name="nadrukcur">schriftelijk</text:span> een gemotiveerd <text:span text:style-name="nadrukvet">bezwaarschrift </text:span>indienen bij Burgemeester en Wethouders. </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de verklaring waartegen het bezwaar is gericht;</text:p>
              </text:list-item>
              <text:list-item text:style-override="id1-3-2-1-1-6-4">
                <text:number>4.</text:number>
                <text:p text:style-name="al">de gronden van het zwaar.</text:p>
              </text:list-item>
            </text:list>
            <text:p text:style-name="common-al">Gelijktijdig met het indienen van een bezwaarschrift kunt u de Voorzitter van de Afdeling bestuursrechtspraak van de Raad van State (Postbus 20019, 2500 AE Den Haag) vragen een <text:span text:style-name="nadrukvet">voorlopige voorziening</text:span> te treffen. Een verzoek om een <text:span text:style-name="nadrukvet">voorlopige voorziening</text:span> moet dezelfde gegevens bevatten als het bezwaarschrift.</text:p>
            <text:p text:style-name="last-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144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4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4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 verleend (Langstraat 30, Blitterswijc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1449</meta:user-defined>
    <meta:user-defined meta:name="OVERHEIDop.GmbID/DC.identifier">gmb-2017-161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3BH 30</meta:user-defined>
    <meta:user-defined meta:name="OVERHEIDop.woonplaats">Blitterswijck</meta:user-defined>
    <meta:user-defined meta:name="OVERHEIDop.straatnaam">Lang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4711 394249</meta:user-defined>
    <meta:user-defined meta:name="OVERHEIDop.versieInformatie"/>
  </office:meta>
</office:document-meta>
</file>