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rasserskade 23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5 september 2017 een melding Activiteitenbesluit milieubeheer is ontvangen voor het verwijderen van de buitenboxen van het terrein. De locatie betreft<text:span text:style-name="nadrukvet"> Brasserskade 238, </text:span><text:span text:style-name="nadrukvet">2616 LA</text:span><text:span text:style-name="nadrukvet"> te Delft </text:span>(zaaknummer 0049549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44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Brasserskade 238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46</meta:user-defined>
    <meta:user-defined meta:name="OVERHEIDop.GmbID/DC.identifier">gmb-2017-161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LA 238</meta:user-defined>
    <meta:user-defined meta:name="OVERHEIDop.woonplaats">Delft</meta:user-defined>
    <meta:user-defined meta:name="OVERHEIDop.straatnaam">Brassers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28 449759</meta:user-defined>
    <meta:user-defined meta:name="OVERHEIDop.versieInformatie"/>
  </office:meta>
</office:document-meta>
</file>