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dtsestraat 5 A en 5 B,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ijdtsestraat</text:span>
            <text:span text:style-name="nadrukvet"> 5 A en 5 B</text:span>
            <text:span text:style-name="nadrukvet">, </text:span>
            <text:span text:style-name="nadrukvet">6603 L</text:span>
            <text:span text:style-name="nadrukvet">E W</text:span>
            <text:span text:style-name="nadrukvet">ijchen</text:span>
            <text:span text:style-name="nadrukvet">, </text:span>
            <text:span text:style-name="nadrukvet">het bouwen van twee woningen en </text:span>
            <text:span text:style-name="nadrukvet">afwijken bestemmingsplan in verband met </text:span>
            <text:span text:style-name="nadrukvet">de inhoud van de woning</text:span>
            <text:span text:style-name="nadrukvet">,</text:span>
            <text:span text:style-name="nadrukvet"> verleend </text:span>
            <text:span text:style-name="nadrukvet">en verzonden </text:span>
            <text:span text:style-name="nadrukvet">op </text:span>
            <text:span text:style-name="nadrukvet">8</text:span>
            <text:span text:style-name="nadrukvet"> september 2</text:span>
            <text:span text:style-name="nadrukvet">017</text:span>
            <text:span text:style-name="nadrukvet">.</text:span>
          </text:p>
            <text:p text:style-name="common-al"/>
            <text:p text:style-name="tussenkopcur">Ter inzage / informatie </text:p>
            <text:p text:style-name="tussenkopcur">
            <text:span text:style-name="nadrukvet">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span>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44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4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4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dtsestraat 5 A en 5 B,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45</meta:user-defined>
    <meta:user-defined meta:name="OVERHEIDop.GmbID/DC.identifier">gmb-2017-1614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meta:user-defined>
    <meta:user-defined meta:name="OVERHEIDop.woonplaats">Wijchen</meta:user-defined>
    <meta:user-defined meta:name="OVERHEIDop.straatnaam">Rijd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50 421943</meta:user-defined>
    <meta:user-defined meta:name="OVERHEIDop.versieInformatie"/>
  </office:meta>
</office:document-meta>
</file>