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g door de Berendonck 29,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g door de </text:span>
            <text:span text:style-name="nadrukvet">Berendonck</text:span>
            <text:span text:style-name="nadrukvet"> 29</text:span>
            <text:span text:style-name="nadrukvet">, </text:span>
            <text:span text:style-name="nadrukvet">6603 LN</text:span>
            <text:span text:style-name="nadrukvet"> Wijchen</text:span>
            <text:span text:style-name="nadrukvet">, </text:span>
            <text:span text:style-name="nadrukvet">afwijken bestemmingsplan in verband met het gebruik als evenement</text:span>
            <text:span text:style-name="nadrukvet">,</text:span>
            <text:span text:style-name="nadrukvet"> verleend </text:span>
            <text:span text:style-name="nadrukvet">en verzonden </text:span>
            <text:span text:style-name="nadrukvet">op </text:span>
            <text:span text:style-name="nadrukvet">11 september 2</text:span>
            <text:span text:style-name="nadrukvet">017</text:span>
            <text:span text:style-name="nadrukvet">.</text:span>
          </text:p>
            <text:p text:style-name="common-al"/>
            <text:p text:style-name="tussenkopcur">Ter inzage / informatie </text:p>
            <text:p text:style-name="tussenkopcur">
            <text:span text:style-name="nadrukvet">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span>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144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4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4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g door de Berendonck 29,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442</meta:user-defined>
    <meta:user-defined meta:name="OVERHEIDop.GmbID/DC.identifier">gmb-2017-1614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N 29</meta:user-defined>
    <meta:user-defined meta:name="OVERHEIDop.woonplaats">Wijchen</meta:user-defined>
    <meta:user-defined meta:name="OVERHEIDop.straatnaam">Weg door de Berendonck</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471 424823</meta:user-defined>
    <meta:user-defined meta:name="OVERHEIDop.versieInformatie"/>
  </office:meta>
</office:document-meta>
</file>