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pgelegde maatwerkvoorschriften in het kader van het Activiteitenbesluit milieubeheer, uitgebreide voorbereidingsprocedure Hulsingbroek 2B Maasb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het Activiteitenbesluit milieubeheer in ontwerp maatwerkvoorschriften heeft opgelegd aan:</text:p>
            <text:p text:style-name="common-al"/>
            <text:p text:style-name="common-al">1. Maasbree, 5993 NE, Hulsingbroek 2b. Loonbedrijf Bruijnen, maatwerkvoorschriften op verzoek voor wat betreft geluid. Verzonden: 31 januari 2017.</text:p>
            <text:p text:style-name="common-al"/>
            <text:p text:style-name="common-al">Voor dit bedrijf is tevens een verzoek tot wijziging van het bestemmingsplan en een melding Activiteitenbesluit gedaan, bij ons bekend onder de zaaknummers respectievelijk Z-BPL_2015-00090 en Z-MELD840-2016-03996.</text:p>
            <text:p text:style-name="common-al"/>
            <text:p text:style-name="common-al">De aanvraag, de ontwerpbeschikking en de bijbehorende stukken liggen met ingang van 2 februar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common-al">Panningen, 1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61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pgelegde maatwerkvoorschriften in het kader van het Activiteitenbesluit milieubeheer, uitgebreide voorbereidingsprocedure Hulsingbroek 2B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44</meta:user-defined>
    <meta:user-defined meta:name="OVERHEIDop.GmbID/DC.identifier">gmb-2017-16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E 2b</meta:user-defined>
    <meta:user-defined meta:name="OVERHEIDop.woonplaats">Maasbree</meta:user-defined>
    <meta:user-defined meta:name="OVERHEIDop.straatnaam">Hulsingbr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516 375028</meta:user-defined>
    <meta:user-defined meta:name="OVERHEIDop.versieInformatie"/>
  </office:meta>
</office:document-meta>
</file>