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alstraat 44 in Hengelo (Gld), het slopen van de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augustus 2017 heeft de gemeente Bronckhorst een melding ontvangen voor het slopen van de schuur en het saneren van asbest aan de Spalstraat 44 in Hengelo (Gld). De melding is geregistreerd onder kenmerk SXO446295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43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alstraat 44 in Hengelo (Gld), het slopen van de schuur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37</meta:user-defined>
    <meta:user-defined meta:name="OVERHEIDop.GmbID/DC.identifier">gmb-2017-16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D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1214</meta:user-defined>
    <meta:user-defined meta:name="OVERHEID.EPSG28992/DC.spatial">218256 451582</meta:user-defined>
    <meta:user-defined meta:name="OVERHEIDop.versieInformatie"/>
  </office:meta>
</office:document-meta>
</file>