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ollemans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Dollemansweg 8, zaaknummer 142419</text:p>
            <text:p text:style-name="common-al">Voor: plaatsen ooievaarsnest, datum ontvangst 14-09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1434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3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3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ollemans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434</meta:user-defined>
    <meta:user-defined meta:name="OVERHEIDop.GmbID/DC.identifier">gmb-2017-161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</meta:user-defined>
    <meta:user-defined meta:name="OVERHEIDop.woonplaats">Winterswijk</meta:user-defined>
    <meta:user-defined meta:name="OVERHEIDop.straatnaam">Dolleman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986 444233</meta:user-defined>
    <meta:user-defined meta:name="OVERHEIDop.versieInformatie"/>
  </office:meta>
</office:document-meta>
</file>