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ong. te Steenbergen </text:p>
      <text:section text:name="zakelijke-mededeling_id1-3-2" text:style-name="zakelijke-mededeling">
        <text:section text:name="zakelijke-mededeling-tekst_id1-3-2-1" text:style-name="zakelijke-mededeling-tekst">
          <text:section text:name="tekst_id1-3-2-1-1" text:style-name="tekst">
            <text:p text:style-name="common-al">Op 14 september 2017 hebben wij een aanvraag van een omgevingsvergunning activiteiten ‘bouwen’, ‘handelen in strijd met regels ruimtelijke ordening’, ‘werk of werkzaamheden’   ontvangen voor het bouwen van een interieur in de corridor kas, gelegen aan de Kruislandsedijk ong., kadastraal bekend onder sectie Z nummer 156 te Steenbergen.  Deze aanvraag is geregistreerd onder nummer ZK170040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43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32</meta:user-defined>
    <meta:user-defined meta:name="OVERHEIDop.GmbID/DC.identifier">gmb-2017-161432</meta:user-defined>
    <meta:user-defined meta:name="OVERHEID.TaxonomieBeleidsagenda/OVERHEID.category">Ruimte en infrastructuur | Organisatie en beleid</meta:user-defined>
    <meta:user-defined meta:name="OVERHEIDop.referentienummer">ZK170040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10</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965 401206</meta:user-defined>
    <meta:user-defined meta:name="OVERHEIDop.versieInformatie"/>
  </office:meta>
</office:document-meta>
</file>