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Kennisgeving aanvraag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</text:p>
            <text:p text:style-name="common-al">Burgemeester en wethouders van de gemeente Goeree-Overflakkee maken bekend dat zij de volgende aanvraag voor een omgevingsvergunning, waarop de reguliere voorbereidingsprocedure van toepassing is, hebben ontvangen.</text:p>
            <text:p text:style-name="common-al">Bedrijf : GEO B.V.</text:p>
            <text:p text:style-name="common-al">Locatie : Deltahaven 6, 3251 LC Stellendam</text:p>
            <text:p text:style-name="common-al">Activiteit : Milieuneutraal wijzigen</text:p>
            <text:p text:style-name="common-al">Voor : Het in voorraad hebben en het ompakken van AdBlue</text:p>
            <text:p text:style-name="common-al">Aanvraagdatum : 31 augustus 2017</text:p>
            <text:p text:style-name="common-al">Zaaknummer : 99995571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1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Kennisgeving aanvraa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18</meta:user-defined>
    <meta:user-defined meta:name="OVERHEIDop.GmbID/DC.identifier">gmb-2017-161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6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015 426655</meta:user-defined>
    <meta:user-defined meta:name="OVERHEIDop.versieInformatie"/>
  </office:meta>
</office:document-meta>
</file>