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rktplein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
            <text:span text:style-name="nadrukvet">Markt ongenummerd, 6602 AM Wijchen, evenementenvergunning, geluidsontheffing en ontheffing drank en horeca wet voor Elfde van de Elfde op 10 en 11 november 2017, 9 en 10 november 2018, 8 en 9 november 2019, verleend en verzonden op 13 september 2017.</text:span>
          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141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Marktplein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17</meta:user-defined>
    <meta:user-defined meta:name="OVERHEIDop.GmbID/DC.identifier">gmb-2017-161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M</meta:user-defined>
    <meta:user-defined meta:name="OVERHEIDop.woonplaats">Wijch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350 424354</meta:user-defined>
    <meta:user-defined meta:name="OVERHEIDop.versieInformatie"/>
  </office:meta>
</office:document-meta>
</file>