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eeltuin Papaverstraat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17 een besluit genomen op de aanvraag met zaaknummer SXO-20172242 voor een evenementenvergunning voor burendag 2017 speeltuin Papaverstraat te Stolwijk op 23-09-2017.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41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1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1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eeltuin Papaverstraat te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414</meta:user-defined>
    <meta:user-defined meta:name="OVERHEIDop.GmbID/DC.identifier">gmb-2017-161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VV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467.52 443282.92</meta:user-defined>
    <meta:user-defined meta:name="OVERHEIDop.versieInformatie"/>
  </office:meta>
</office:document-meta>
</file>