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inksterbloem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7 een besluit genomen op de aanvraag met zaaknummer SXO-20172338 voor een evenementenvergunning voor de te houden buurtbarbecue op 23-09-2017op locatie Pinksterbloemstraat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41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1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1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inksterbloemstraat te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12</meta:user-defined>
    <meta:user-defined meta:name="OVERHEIDop.GmbID/DC.identifier">gmb-2017-161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TS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342.02 434390.75</meta:user-defined>
    <meta:user-defined meta:name="OVERHEIDop.versieInformatie"/>
  </office:meta>
</office:document-meta>
</file>