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6-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9-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9-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7-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7-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7-3">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1-4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1-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1-2">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52">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52-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52-2">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54">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54-1">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54-2">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office:automatic-styles>
  <office:body>
    <office:text>
      <text:p text:style-name="new_page_staatscourant"/>
      <text:p text:style-name="single-kop-titel">Bijlage 2 CARUWO gemeente Waalwijk  behorende bij ledenbrief U20170046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ijlage 2 CARUWO teksten</text:span>
          </text:p>
            <text:list text:style-name="id1-3-2-2-1-2">
              <text:list-item text:style-override="id1-3-2-2-1-2-1">
                <text:number>A.</text:number>
                <text:p text:style-name="al">In artikel 1:1 lid 1, sub rr wordt de laatste volzin geschrapt.</text:p>
              </text:list-item>
              <text:list-item text:style-override="id1-3-2-2-1-2-2">
                <text:number>B.</text:number>
                <text:p text:style-name="al">In artikel 1:2 lid 1, sub c worden de haakjes geschrapt.</text:p>
              </text:list-item>
              <text:list-item text:style-override="id1-3-2-2-1-2-3">
                <text:number>C.</text:number>
                <text:p text:style-name="al">In artikel 2:7 lid 1 worden de woorden "volledige betrekking" vervangen door: "volledig</text:p>
                <text:p text:style-name="al">dienstverband".</text:p>
              </text:list-item>
              <text:list-item text:style-override="id1-3-2-2-1-2-4">
                <text:number>D.</text:number>
                <text:p text:style-name="al">Artikel 2:7a lid 2 wordt gewijzigd en komt te luiden:</text:p>
                <text:list text:style-name="id1-3-2-2-1-2-4-3">
                  <text:list-item text:style-override="id1-3-2-2-1-2-4-3-1">
                    <text:number>1.</text:number>
                    <text:p text:style-name="al">- de verruiming van de arbeidsduur plaatsvindt gedurende een vooraf te bepalen periode;</text:p>
                  </text:list-item>
                  <text:list-item text:style-override="id1-3-2-2-1-2-4-3-2">
                    <text:number>2.</text:number>
                    <text:p text:style-name="al">- het salaris evenredig wordt verhoogd;</text:p>
                  </text:list-item>
                  <text:list-item text:style-override="id1-3-2-2-1-2-4-3-3">
                    <text:number>3.</text:number>
                    <text:p text:style-name="al">- de vakantieduur evenredig wordt verhoogd;</text:p>
                  </text:list-item>
                  <text:list-item text:style-override="id1-3-2-2-1-2-4-3-4">
                    <text:number>4.</text:number>
                    <text:p text:style-name="al">- de pensioenopbouw evenredig wordt verhoogd</text:p>
                  </text:list-item>
                  <text:list-item text:style-override="id1-3-2-2-1-2-4-3-5">
                    <text:number>5.</text:number>
                    <text:p text:style-name="al">- het minimale IKB, bedoeld in artikel 3:28 lid 2, sub a evenredig wordt verhoogd;</text:p>
                  </text:list-item>
                  <text:list-item text:style-override="id1-3-2-2-1-2-4-3-6">
                    <text:number>6.</text:number>
                    <text:p text:style-name="al">- het minimale IKB, bedoeld in artikel 3:28 lid 2, sub b evenredig wordt verhoogd;</text:p>
                  </text:list-item>
                  <text:list-item text:style-override="id1-3-2-2-1-2-4-3-7">
                    <text:number>7.</text:number>
                    <text:p text:style-name="al">- instemming van de ambtenaar is vereist;</text:p>
                  </text:list-item>
                  <text:list-item text:style-override="id1-3-2-2-1-2-4-3-8">
                    <text:number>8.</text:number>
                    <text:p text:style-name="al">- de koop van vakantieuren op grond van artikel 3:29 lid 1, sub a voor de duur van de verruiming niet is toegestaan.</text:p>
                  </text:list-item>
                </text:list>
              </text:list-item>
            </text:list>
            <text:p text:style-name="common-al">De toelichting op artikel 2:7a lid 2 wordt geschrapt.</text:p>
            <text:list text:style-name="id1-3-2-2-1-4">
              <text:list-item text:style-override="id1-3-2-2-1-4-1">
                <text:number>E.</text:number>
                <text:p text:style-name="al">In artikel 3:3 lid 1 worden tussen de woorden "zijn functieschaal" en ", op grond van" de</text:p>
                <text:p text:style-name="al">woorden "zoals opgenomen in de salaristabel in bijlage Ma" toegevoegd.</text:p>
              </text:list-item>
              <text:list-item text:style-override="id1-3-2-2-1-4-2">
                <text:number>F.</text:number>
                <text:p text:style-name="al">In artikel 3:25 lid 1, 2 en 3 wordt het woord "ziektekosten" vervangen door: "kosten van de</text:p>
                <text:p text:style-name="al">zorgverzekering".</text:p>
              </text:list-item>
              <text:list-item text:style-override="id1-3-2-2-1-4-3">
                <text:number>G.</text:number>
                <text:p text:style-name="al">In artikel 3:26 lid 1, 2 en 3 wordt het woord "ziektekosten" vervangen door: "kosten van de</text:p>
                <text:p text:style-name="al">zorgverzekering".</text:p>
              </text:list-item>
            </text:list>
            <text:p text:style-name="common-al">In de toelichting op artikel 3:26 wordt het woord "ziektekosten" twee maal vervangen door: "kosten van de zorgverzekering".</text:p>
            <text:p text:style-name="common-al">H.In de toelichting op artikel 3:37 punt 3 wordt de afkorting "ORT" vervangen door: "toelage</text:p>
            <text:p text:style-name="common-al">onregelmatige dienst".</text:p>
            <text:p text:style-name="common-al">In de toelichting op artikel 3:37 punt 4 wordt de afkorting "ORT" vervangen door: "toelage onregelmatige dienst".</text:p>
            <text:p text:style-name="common-al">In de toelichting op artikel 3:37 punt 5 wordt de afkorting "ORT" vervangen door: "toelage onregelmatige dienst".</text:p>
            <text:p text:style-name="common-al">I.In artikel 4:4 lid 4, sub b wordt de afkorting "ORT" vervangen door: "toelage onregelmatige</text:p>
            <text:p text:style-name="common-al">dienst".</text:p>
            <text:p text:style-name="common-al">J.In artikel 6:2 lid 1 en 2 worden de woorden "volledige betrekking" vervangen door: "volledig</text:p>
            <text:p text:style-name="common-al">dienstverband".</text:p>
            <text:p text:style-name="common-al">K.In de toelichting op artikel 6:2:1 wordt het getal "158,4" op twee plaatsen gewijzigd in: "144" en</text:p>
            <text:p text:style-name="common-al">het getal "105,6" wordt gewijzigd in: "96".</text:p>
            <text:p text:style-name="common-al">L.In artikel 6:4:2 lid 3 en 5 worden de woorden "volledige betrekking" vervangen door: "volledig</text:p>
            <text:p text:style-name="common-al">dienstverband".</text:p>
            <text:list text:style-name="id1-3-2-2-1-18">
              <text:list-item text:style-override="id1-3-2-2-1-18-1">
                <text:number>M.</text:number>
                <text:p text:style-name="al">Artikel 6:4:3 lid 1 wordt gewijzigd en komt te luiden:</text:p>
                <text:list text:style-name="id1-3-2-2-1-18-1-3">
                  <text:list-item text:style-override="id1-3-2-2-1-18-1-3-1">
                    <text:number>1.</text:number>
                    <text:p text:style-name="al">De ambtenaar met een volledig dienstverband kan voor maximaal 72 uur in elke periode van 12 achtereenvolgende maanden aanspraak maken op het kortdurend zorgverlof op grond van de Wazo.</text:p>
                  </text:list-item>
                </text:list>
              </text:list-item>
            </text:list>
            <text:p text:style-name="common-al">In artikel 6:4:3 lid 2 wordt het woord "betrekkingsomvang" vervangen door: "arbeidsduur".</text:p>
            <text:p text:style-name="common-al">De toelichting op artikel 6:4:3 lid 1 wordt gewijzigd en komt te luiden:</text:p>
            <text:p text:style-name="common-al">Lid 1</text:p>
            <text:p text:style-name="common-al">Dit betekent dat ook de ambtenaar van wie de aanstelling verruimd is op grond van artikel 2:7a is in elke periode van 12 achtereenvolgende maanden voor maximaal 72 uur aanspraak kan maken op het kortdurend zorgverlof.</text:p>
            <text:p text:style-name="common-al">N.In artikel 6:5:2 lid 2 worden de artikelen: "6:5:1, 6:5:3," geschrapt.</text:p>
            <text:p text:style-name="common-al">De laatste zin van de toelichting op artikel 6:5:2 wordt gewijzigd en komt te luiden:</text:p>
            <text:p text:style-name="common-al">Voor ouderschapsverlof van de overige kinderen zijn de bepalingen uit artikel 6:5:4 en 6:5:7 van overeenkomstige toepassing.</text:p>
            <text:list text:style-name="id1-3-2-2-1-26">
              <text:list-item text:style-override="id1-3-2-2-1-26-1">
                <text:number>O.</text:number>
                <text:p text:style-name="al">In artikel 6:10 lid 3 wordt het artikel "7:24a" gewijzigd in: "3:26".</text:p>
              </text:list-item>
              <text:list-item text:style-override="id1-3-2-2-1-26-2">
                <text:number>P.</text:number>
                <text:p text:style-name="al">In artikel 6:11 lid 1 wordt het woord "betrekking" vervangen door: "dienstverband".</text:p>
              </text:list-item>
              <text:list-item text:style-override="id1-3-2-2-1-26-3">
                <text:number>Q.</text:number>
                <text:p text:style-name="al">In artikel 6a:10 worden de woorden "9 en" geschrapt.</text:p>
              </text:list-item>
            </text:list>
            <text:p text:style-name="common-al">In de toelichting op artikel 6a:10 wordt de eerste alinea gewijzigd en komt te luiden:</text:p>
            <text:p text:style-name="common-al">Dit hoofdstuk is niet van toepassing op de ambtenaren die vallen onder hoofdstuk 9b, met uitzondering van de ambtenaren die vallen onder paragraaf 5 van hoofdstuk 9b.</text:p>
            <text:list text:style-name="id1-3-2-2-1-29">
              <text:list-item text:style-override="id1-3-2-2-1-29-1">
                <text:number>R.</text:number>
                <text:p text:style-name="al">In artikel 7:1 lid 1, sub b wordt het woord "toonvormende" vervangen door: "loonvormende".</text:p>
              </text:list-item>
              <text:list-item text:style-override="id1-3-2-2-1-29-2">
                <text:number>S.</text:number>
                <text:p text:style-name="al">In artikel 7:8:1 worden de woorden "toelage prestatiebeloning" vervangen door:</text:p>
              </text:list-item>
            </text:list>
            <text:p text:style-name="common-al">"toegekende salaristoelage(n)".</text:p>
            <text:p text:style-name="common-al">In de toelichting op artikel 7:8:1 worden de woorden "toelage prestatiebeloning" vervangen</text:p>
            <text:p text:style-name="common-al">door: "toegekende salaristoelage(n)".</text:p>
            <text:list text:style-name="id1-3-2-2-1-33">
              <text:list-item text:style-override="id1-3-2-2-1-33-1">
                <text:number>T.</text:number>
                <text:p text:style-name="al">In artikel 7:20 worden de woorden "de dienstbetrekking" vervangen door: "het dienstverband".</text:p>
              </text:list-item>
              <text:list-item text:style-override="id1-3-2-2-1-33-2">
                <text:number>U.</text:number>
                <text:p text:style-name="al">In artikel 7:21 lid 2 wordt het woord "dienstbetrekkingen" vervangen door: "dienstverbanden"</text:p>
              </text:list-item>
            </text:list>
            <text:p text:style-name="common-al">en het woord "dienstbetrekking" wordt vervangen door: "dienstverband".</text:p>
            <text:p text:style-name="common-al">V.De titel boven artikel 7:24 wordt gewijzigd en komt te luiden:</text:p>
            <text:p text:style-name="common-al">§ 6. Tegemoetkoming kosten zorgverzekering</text:p>
            <text:list text:style-name="id1-3-2-2-1-37">
              <text:list-item text:style-override="id1-3-2-2-1-37-1">
                <text:number>W.</text:number>
                <text:p text:style-name="al">De toelichting op artikel 7:24a vervalt, inclusief titel en inclusief § 6. Ziektekosten</text:p>
              </text:list-item>
              <text:list-item text:style-override="id1-3-2-2-1-37-2">
                <text:number>X.</text:number>
                <text:p text:style-name="al">De toelichting op artikel 7:25b vervalt, inclusief titel.</text:p>
              </text:list-item>
              <text:list-item text:style-override="id1-3-2-2-1-37-3">
                <text:number>IJ.</text:number>
                <text:p text:style-name="al">In artikel 7:27 lid 3 worden de woorden "de dienstbetrekking" vervangen door: "het</text:p>
              </text:list-item>
            </text:list>
            <text:p text:style-name="common-al">dienstverband".</text:p>
            <text:p text:style-name="common-al">Z.In artikel 8:2a lid 1 worden de woorden ", derde lid," vervangen door: "lid 2".</text:p>
            <text:p text:style-name="common-al">In de toelichting op 8:2a lid 1 worden de woorden ", lid 3," vervangen door: "lid 2".</text:p>
            <text:list text:style-name="id1-3-2-2-1-41">
              <text:list-item text:style-override="id1-3-2-2-1-41-1">
                <text:number>AA.</text:number>
                <text:p text:style-name="al">In de toelichting op artikel 8:4 worden de woorden "artikel 30 SUWI" vervangen door: "artikel</text:p>
                <text:p text:style-name="al">32 SUWI".</text:p>
              </text:list-item>
              <text:list-item text:style-override="id1-3-2-2-1-41-2">
                <text:number>AB.</text:number>
                <text:p text:style-name="al">De toelichting op artikel 8:5a komt te luiden:</text:p>
              </text:list-item>
            </text:list>
            <text:p text:style-name="common-al">Lid 1</text:p>
            <text:p text:style-name="common-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text:p>
            <text:list text:style-name="id1-3-2-2-1-44">
              <text:list-item text:style-override="id1-3-2-2-1-44-1">
                <text:number>•</text:number>
                <text:p text:style-name="al">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text:p>
              </text:list-item>
              <text:list-item text:style-override="id1-3-2-2-1-44-2">
                <text:number>•</text:number>
                <text:p text:style-name="al">zonder goede reden passende arbeid bij de eigen werkgever dan wel een andere werkgever weigert te aanvaarden;</text:p>
              </text:list-item>
              <text:list-item text:style-override="id1-3-2-2-1-44-3">
                <text:number>•</text:number>
                <text:p text:style-name="al">zonder goede reden niet meewerkt aan de opstelling, evaluatie en bijstelling van het plan van aanpak;</text:p>
              </text:list-item>
              <text:list-item text:style-override="id1-3-2-2-1-44-4">
                <text:number>•</text:number>
                <text:p text:style-name="al">zonder goede reden geen aanvraag op grond van de WIA indient.</text:p>
              </text:list-item>
            </text:list>
            <text:p text:style-name="common-al">Deze - ultieme - sanctie is gelijk aan de sanctie die sinds de inwerkingtreding van de Wet verbetering poortwachter in artikel 670b, boek 7, titel 10, van het Burgerlijk Wetboek is opgenomen.</text:p>
            <text:p text:style-name="common-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text:p>
            <text:p text:style-name="common-al">Lid 2</text:p>
            <text:p text:style-name="common-al">Alvorens tot ontslag over te gaan, moet het UWV toetsen of van de situatie als hiervoor</text:p>
            <text:p text:style-name="common-al">bedoeld sprake is.</text:p>
            <text:p text:style-name="common-al">AC.In artikel 8:7 moeten de subonderdelen worden aangeduid in letters.</text:p>
            <text:p text:style-name="common-al">In de toelichting op artikel 8:7 moeten de subonderdelen worden aangeduid in sub a, sub b, sub c, sub d, sub e en sub f.</text:p>
            <text:list text:style-name="id1-3-2-2-1-52">
              <text:list-item text:style-override="id1-3-2-2-1-52-1">
                <text:number>AD.</text:number>
                <text:p text:style-name="al">In artikel 8:15:3 lid 1 wordt het woord "betrekking" vervangen door: "functie".</text:p>
              </text:list-item>
              <text:list-item text:style-override="id1-3-2-2-1-52-2">
                <text:number>AE.</text:number>
                <text:p text:style-name="al">Artikel 17:3 vervalt.</text:p>
              </text:list-item>
            </text:list>
            <text:p text:style-name="last-al">De toelichting op artikel 17:3 vervalt.</text:p>
            <text:list text:style-name="id1-3-2-2-1-54">
              <text:list-item text:style-override="id1-3-2-2-1-54-1">
                <text:number>AF.</text:number>
                <text:p text:style-name="al">In artikel 18:1:5 lid 3 wordt het woord "deeltijdbetrekking" op twee plaatsen vervangen door:</text:p>
                <text:p text:style-name="al">"deeltijddienstverband" en wordt het woord "voltijdbetrekking vervangen door:</text:p>
                <text:p text:style-name="al">"voltijddienstverband".</text:p>
              </text:list-item>
              <text:list-item text:style-override="id1-3-2-2-1-54-2">
                <text:number>AG.</text:number>
                <text:p text:style-name="al">In de titel van hoofdstuk 20 worden de woorden "hoofdstuk 3" geschrapt.</text:p>
                <text:p text:style-name="al">AH. In artikel 20:1:2 wordt het woord "koningin" vervangen door: "koning".</text:p>
                <text:p text:style-name="al">Al. In artikel 20:1:3 wordt het woord "koningin" vervangen door: "koning".</text:p>
                <text:p text:style-name="al">AJ. Het artikelnummer 21:1 in hoofdstuk 20 wordt gewijzigd in: "20:2".</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1410</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10</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10</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lage 2 CARUWO gemeente Waalwijk  behorende bij ledenbrief U2017004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410</meta:user-defined>
    <meta:user-defined meta:name="OVERHEIDop.GmbID/DC.identifier">gmb-2017-161410</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Waalwijk</meta:user-defined>
    <meta:user-defined meta:name="OVERHEIDop.referentienummer">024/2017</meta:user-defined>
    <meta:user-defined meta:name="DCTERMS.alternative">CARUWO (U201700464)</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OVERHEIDgvop.Informatietype/DC.type">Verordeningen</meta:user-defined>
    <meta:user-defined meta:name="OVERHEID.Gemeente/OVERHEID.authority">Waalwijk</meta:user-defined>
    <meta:user-defined meta:name="OVERHEID.Gemeente/DCTERMS.publisher">Waalwijk</meta:user-defined>
    <meta:user-defined meta:name="OVERHEIDop.versieInformatie"/>
  </office:meta>
</office:document-meta>
</file>