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plei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348 voor een evenementenvergunning voor burendag op 23-09-2017 locatie Lopikerplein 3 ( Borchleen )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plein 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09</meta:user-defined>
    <meta:user-defined meta:name="OVERHEIDop.GmbID/DC.identifier">gmb-2017-16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612 439993</meta:user-defined>
    <meta:user-defined meta:name="OVERHEIDop.versieInformatie"/>
  </office:meta>
</office:document-meta>
</file>