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a Parkeernormen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kendmaking </text:span>
          </text:p>
            <text:p text:style-name="last-al">
            <text:span text:style-name="nadrukvet">De Raad</text:span>
            <text:span text:style-name="nadrukvet"> van de gemeente Langedijk </text:span>
            <text:span text:style-name="nadrukvet">heeft</text:span>
            <text:span text:style-name="nadrukvet"> op </text:span>
            <text:span text:style-name="nadrukvet">13 december</text:span>
            <text:span text:style-name="nadrukvet"> 2016 de “</text:span>
            <text:span text:style-name="nadrukvet">Nota Parkeernormen 2016</text:span>
            <text:span text:style-name="nadrukvet">” vastgesteld. In de</text:span>
            <text:span text:style-name="nadrukvet"/>
            <text:span text:style-name="nadrukvet">Nota Parkeernormen 2016</text:span>
            <text:span text:style-name="nadrukvet"> zijn beleidsregels opgenomen voor het realiseren van parkeervoorzieningen bij ruimtelijke ontwikkelingen waarvoor </text:span>
            <text:span text:style-name="nadrukvet">een omgevingsvergunning verplicht is.</text:span>
            <text:span text:style-name="nadrukvet"/>
            <text:span text:style-name="nadrukvet">Uitgangspunt is dat parkeerproblemen niet mogen ontstaan of toenemen.</text:span>
            <text:span text:style-name="nadrukvet"> H</text:span>
            <text:span text:style-name="nadrukvet">et document </text:span>
            <text:span text:style-name="nadrukvet">is </text:span>
            <text:span text:style-name="nadrukvet">te raadplegen op de website van de gemeente Langedijk </text:span>www.gemeentelangedij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gedijk.</text:p>
            </table:table-cell>
            <table:table-cell office:value-type="string" table:style-name="header.C">
              <text:p text:style-name="headerright"><text:span text:style-name="nr">Nr. 161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ta Parkeernormen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14</meta:user-defined>
    <meta:user-defined meta:name="OVERHEIDop.GmbID/DC.identifier">gmb-2017-1614</meta:user-defined>
    <meta:user-defined meta:name="OVERHEID.TaxonomieBeleidsagenda/OVERHEID.category">Verkeer | Organisatie en beleid</meta:user-defined>
    <meta:user-defined meta:name="OVERHEID.Gemeente/DC.spatial">Langedijk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angedijk</meta:user-defined>
    <dc:language>nl</dc:language>
    <meta:user-defined meta:name="OVERHEIDgvop.Informatietype/DC.type">Beleidsregels</meta:user-defined>
    <meta:user-defined meta:name="OVERHEID.Gemeente/DCTERMS.publisher">Langedijk</meta:user-defined>
    <meta:user-defined meta:name="OVERHEID.Gemeente/OVERHEID.authority">Langedijk</meta:user-defined>
    <meta:user-defined meta:name="OVERHEIDop.versieInformatie"/>
  </office:meta>
</office:document-meta>
</file>