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359, geweigerde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359, kappen van 1 berk, ZKW1706664, verzenddatum 20-07-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1394</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94</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394</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ghorst 359, geweigerde omgevingsvergunning, kappen va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1394</meta:user-defined>
    <meta:user-defined meta:name="OVERHEIDop.GmbID/DC.identifier">gmb-2017-1613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KX 359</meta:user-defined>
    <meta:user-defined meta:name="OVERHEIDop.woonplaats">Wageningen</meta:user-defined>
    <meta:user-defined meta:name="OVERHEIDop.straatnaam">Roghors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449 443395</meta:user-defined>
    <meta:user-defined meta:name="OVERHEIDop.versieInformatie"/>
  </office:meta>
</office:document-meta>
</file>