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7 sporthal De Vlinder, verleende evenementenvergunning, Acrobatic New Year, 27 december 2017 tot en met 2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9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7 sporthal De Vlinder, verleende evenementenvergunning, Acrobatic New Year, 27 december 2017 tot en met 2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93</meta:user-defined>
    <meta:user-defined meta:name="OVERHEIDop.GmbID/DC.identifier">gmb-2017-161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7</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84 443596</meta:user-defined>
    <meta:user-defined meta:name="OVERHEIDop.versieInformatie"/>
  </office:meta>
</office:document-meta>
</file>