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spooktocht op de locatie Nollenweg 3 - 2A tot het einde van de weg in 't Zand</text:p>
      <text:section text:name="zakelijke-mededeling_id1-3-2" text:style-name="zakelijke-mededeling">
        <text:section text:name="zakelijke-mededeling-tekst_id1-3-2-1" text:style-name="zakelijke-mededeling-tekst">
          <text:section text:name="tekst_id1-3-2-1-1" text:style-name="tekst">
            <text:p text:style-name="common-al">Datum evenement: 28 oktober 2017 </text:p>
            <text:p text:style-name="common-al">Kenmerk: VBW-17-0096</text:p>
            <text:p text:style-name="common-al">Verzonden: 14 sept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1386</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86</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86</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een spooktocht op de locatie Nollenweg 3 - 2A tot het einde van de weg in 't 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1386</meta:user-defined>
    <meta:user-defined meta:name="OVERHEIDop.GmbID/DC.identifier">gmb-2017-1613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CN 3</meta:user-defined>
    <meta:user-defined meta:name="OVERHEIDop.woonplaats">'t Zand</meta:user-defined>
    <meta:user-defined meta:name="OVERHEIDop.straatnaam">Nollen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593 539526</meta:user-defined>
    <meta:user-defined meta:name="OVERHEIDop.versieInformatie"/>
  </office:meta>
</office:document-meta>
</file>