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X-Run in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3 september 2017 </text:p>
            <text:p text:style-name="common-al">Kenmerk: VBW-17-0089</text:p>
            <text:p text:style-name="common-al">Verzonden: 1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X-Run in Callantsoog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85</meta:user-defined>
    <meta:user-defined meta:name="OVERHEIDop.GmbID/DC.identifier">gmb-2017-161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7 538947</meta:user-defined>
    <meta:user-defined meta:name="OVERHEIDop.versieInformatie"/>
  </office:meta>
</office:document-meta>
</file>