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barbecue en kleine rommelmarkt op de locatie Haagbeuk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 september 2017 </text:p>
            <text:p text:style-name="common-al">Kenmerk: MBW-17-0086</text:p>
            <text:p text:style-name="last-al">Bevestiging melding verzonden: 14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38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8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8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buurtbarbecue en kleine rommelmarkt op de locatie Haagbeuk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84</meta:user-defined>
    <meta:user-defined meta:name="OVERHEIDop.GmbID/DC.identifier">gmb-2017-161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VC 49</meta:user-defined>
    <meta:user-defined meta:name="OVERHEIDop.woonplaats">Schagen</meta:user-defined>
    <meta:user-defined meta:name="OVERHEIDop.straatnaam">Haagbeuk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14 534707</meta:user-defined>
    <meta:user-defined meta:name="OVERHEIDop.versieInformatie"/>
  </office:meta>
</office:document-meta>
</file>