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aanbouw, Hanebalk 18, 1718 E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september 2017 een aanvraag omgevingsvergunning is ingediend voor het realiseren van een aanbouw op het perceel Hanebalk 18, 1718 EG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137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aanbouw, Hanebalk 18, 1718 EG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79</meta:user-defined>
    <meta:user-defined meta:name="OVERHEIDop.GmbID/DC.identifier">gmb-2017-16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</meta:user-defined>
    <meta:user-defined meta:name="OVERHEIDop.woonplaats">Hoogwoud</meta:user-defined>
    <meta:user-defined meta:name="OVERHEIDop.straatnaam">Hanebalk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32 525207</meta:user-defined>
    <meta:user-defined meta:name="OVERHEIDop.versieInformatie"/>
  </office:meta>
</office:document-meta>
</file>