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3 te Nijmegen: starten van een poliklini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starten van een polikliniek (Carbatinastraat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05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EB46B69-EE23-483F-B435-D51B54215A83" xlink:type="simple">http://www.nijmegen.nl/vergunningpagina/?guid=6EB46B69-EE23-483F-B435-D51B54215A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7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atinastraat 3 te Nijmegen: starten van een poliklinie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74</meta:user-defined>
    <meta:user-defined meta:name="OVERHEIDop.GmbID/DC.identifier">gmb-2017-16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M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41.64 432705.82</meta:user-defined>
    <meta:user-defined meta:name="OVERHEIDop.versieInformatie"/>
  </office:meta>
</office:document-meta>
</file>