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in- en verkoopregister voor handela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 BURGEMEESTER VAN DE GEMEENTE EPE</text:p>
            <text:section text:name="artikel_id1-3-2-2-1-2" text:style-name="artikel">
              <text:p text:style-name="artikel_kop_titel"><text:span text:style-name="artikel_kop_label"/> <text:span text:style-name="artikel_kop_nr"/> </text:p>
              <text:p text:style-name="al">Overwegende dat:</text:p>
              <text:p text:style-name="al">de aanpak van High Impact Crimes en met name woninginbraken in deze gemeente als speerpunt is opgenomen in het Integraal Veiligheids Plan;</text:p>
              <text:p text:style-name="al"/>
              <text:p text:style-name="al">het bestrijden van heling daarvan een onderdeel uitmaakt;</text:p>
              <text:p text:style-name="al"/>
              <text:p text:style-name="al">het gelet op het belang van de aanpak van heling van goederen gewenst is dat handelaren in gebruikte en ongeregelde goederen kunnen worden gecontroleerd;</text:p>
              <text:p text:style-name="al"/>
              <text:p text:style-name="al">artikel 2:67, lid 1, van de Algemene Plaatselijke Verordening gemeente Epe(APV) bepaalt dat een handelaar verplicht is aantekening te houden van alle gebruikte en ongeregelde goederen die hij verkoopt of op andere wijze overdraagt, in een doorlopen en door of namens de burgemeester gewaarmerkt register (verkoopregister);</text:p>
              <text:p text:style-name="al"/>
              <text:p text:style-name="al">artikel 2, lid 2, van het Uitvoeringsbesluit ex artikel 437,lid 1 van het Wetboek van Strafrecht bepaalt dat een handelaar verplicht is aantekening te houden van alle gebruikte of ongeregelde goederen die hij verworven of voorhanden heeft, in een doorlopend en een door of namens de burgemeester gewaarmerkt register (inkoopregister);</text:p>
              <text:p text:style-name="al"/>
              <text:p text:style-name="al">omwille van een zo efficiënt en effectief mogelijk gebruik van het in- en verkoopregister naast een papieren register ook een digitale versie van deze registers is ontworpen, zijnde het Digitale Opkopers Register (DOR);</text:p>
              <text:p text:style-name="al"/>
              <text:p text:style-name="al">ondanks de wettelijke kaders er nut en noodzaak (frequentie van gestolen goederen en de waarde daarvan die op de markt worden aangeboden) moet zijn voor enerzijds de registratie van de in- en verkoop van gebruikte en ongeregelde goederen en anderzijds de controle van deze registratieplicht;</text:p>
              <text:p text:style-name="al"/>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
              <text:p text:style-name="al">het daarom wenselijk is het DOR middels aanwijzing te waarmerken als register zoals bedoeld in artikel 2:67, lid 1, APV (verkoopregister) en in artikel 2, lid 2, van het Uitvoeringsbesluit ex artikel 437, lid 1 van het Wetboek van Strafrecht (inkoopregister), zodat handelaren daarin aantekening moeten houden van gebruikte en ongeregelde goederen.</text:p>
              <text:p text:style-name="al"/>
              <text:p text:style-name="al">Gelet op;</text:p>
              <text:p text:style-name="al">artikel 2:67, lid 1,  van de Algemene Plaatselijke Verordening van de  gemeente Epe en artikel 437, lid 1 Wetboek van Strafrecht en artikel 2, lid 2, Uitvoeringsbesluit ter uitvoering van artikel 437, lid 1, Wetboek van Strafrecht.</text:p>
            </text:section>
            <text:p text:style-name="hoofdstuk_bottom"/>
          </text:section>
          <text:section text:name="hoofdstuk_id1-3-2-2-2" text:style-name="hoofdstuk">
            <text:p text:style-name="hoofdstuk_kop"><text:span text:style-name="label"/> <text:span text:style-name="nr"/> BESLUIT</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at het Digitale Opkopers Register(DOR) wordt aangewezen als doorlopend en gewaarmerkt register voor de in- en verkoop van gebruikte of ongeregelde goederen als bedoeld in artikel 2:67, lid 1, van de Algemene Plaatselijke Verordening  van de gemeente Epe en artikel 437, lid 1  Wetboek van Strafrecht en artikel 2, lid 2, Uitvoeringsbesluit ter uitvoering van artikel 437, lid 1, Wetboek van Strafrecht.</text:p>
                </text:list-item>
                <text:list-item text:style-override="id1-3-2-2-2-2-2-2">
                  <text:number>2.</text:number>
                  <text:p text:style-name="al">Dat deze aanwijzing een dag na bekendmaking in werking treedt.</text:p>
                </text:list-item>
                <text:list-item text:style-override="id1-3-2-2-2-2-2-3">
                  <text:number>3.</text:number>
                  <text:p text:style-name="al">Dit besluit wordt aangehaald als ‘aanwijzingsbesluit in- en verkoopregister voor handelaren’.</text:p>
                </text:list-item>
              </text:list>
              <text:p text:style-name="al"/>
              <text:p text:style-name="al">Epe, 5 september 2017</text:p>
            </text:section>
            <text:p text:style-name="hoofdstuk_bottom"/>
          </text:section>
        </text:section>
        <text:section text:name="regeling-sluiting_id1-3-2-3" text:style-name="regeling-sluiting">
          <text:section text:name="ondertekening_id1-3-2-3-1">
            <text:p><text:span text:style-name="functie"/></text:p>
            <text:p><text:span text:style-name="functie">De burgemeester,</text:span></text:p>
            <text:p><text:span text:style-name="functie"/></text:p>
            <text:p><text:span text:style-name="functie"/></text:p>
            <text:p><text:span text:style-name="functie">Ir. H. van der Hoeve MP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1370</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70</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70</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 en verkoopregister voor hande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70</meta:user-defined>
    <meta:user-defined meta:name="OVERHEIDop.GmbID/DC.identifier">gmb-2017-161370</meta:user-defined>
    <meta:user-defined meta:name="OVERHEID.TaxonomieBeleidsagenda/OVERHEID.category">Openbare orde en veiligheid | Organisatie en beleid</meta:user-defined>
    <meta:user-defined meta:name="OVERHEID.Gemeente/DC.spatial">Epe</meta:user-defined>
    <meta:user-defined meta:name="DC.source">N.v.t.;</meta:user-defined>
    <meta:user-defined meta:name="OVERHEIDop.referentienummer">2017-14016</meta:user-defined>
    <meta:user-defined meta:name="DCTERMS.alternative">Aanwijzingsbesluit in- en verkoopregister voor handelaren</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7-09-19</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op.betreftRegeling">CVDR602883_1</meta:user-defined>
    <meta:user-defined meta:name="OVERHEIDop.versieInformatie"/>
  </office:meta>
</office:document-meta>
</file>