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Gewijzigd vastgesteld bestemmingsplan Westduinweg 21A, B te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31/08/2017 heeft gewijzigd vastgesteld het bestemmingsplan Westduinweg 21A, B te Ouddorp als vervat in het GML-bestand NL.IMRO.1924.ODWestduinweg21-BP30 met de bijbehorende regels.</text:p>
            <text:p text:style-name="tussenkopcur">
            <text:span text:style-name="nadrukvet">Plangebied</text:span>
          </text:p>
            <text:p text:style-name="common-al">Het plangebied is gelegen aan de Westduinweg te Ouddorp. Het bestemmingsplan voorziet in het vergroten van het bouwvlak, ten einde het kunnen realiseren van twee vrijstaande woningen, welke zich nu in één bouwwerk bevinden. Het bestemmingsplan Westduinweg 21A, B te Ouddorp biedt het planologische juridische kader om deze ontwikkeling mogelijk te maken.</text:p>
            <text:p text:style-name="common-al">De wijziging heeft betrekking op het verwijderen van de gevellijn, zodat de percelen vrij indeelbaar zijn zodat een betere ruimtelijke kwaliteit kan worden verkregen.</text:p>
            <text:p text:style-name="tussenkopcur">
            <text:span text:style-name="nadrukvet">Inzage</text:span>
          </text:p>
            <text:p text:style-name="common-al">De stukken kunt u inzien met ingang van 20/09/2017 tot en met 31/10/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Westduinweg 21A, B te Ouddorp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361</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1</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61</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ijzigd vastgesteld bestemmingsplan Westduinweg 21A, B te Ou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61</meta:user-defined>
    <meta:user-defined meta:name="OVERHEIDop.GmbID/DC.identifier">gmb-2017-161361</meta:user-defined>
    <meta:user-defined meta:name="OVERHEID.TaxonomieBeleidsagenda/OVERHEID.category">Ruimte en infrastructuur | Organisatie en beleid</meta:user-defined>
    <meta:user-defined meta:name="OVERHEIDop.Ruimtelijkplan/OVERHEIDop.bekendmakingBetreffendePlan">NL.IMRO.1924.ODWestduinweg21-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V 21</meta:user-defined>
    <meta:user-defined meta:name="OVERHEIDop.woonplaats">Ouddorp</meta:user-defined>
    <meta:user-defined meta:name="OVERHEIDop.straatnaam">Westduinweg</meta:user-defined>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EPSG28992/DC.spatial">51478 424987</meta:user-defined>
    <meta:user-defined meta:name="OVERHEIDop.versieInformatie"/>
  </office:meta>
</office:document-meta>
</file>