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euwen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- Leeuwenstraat 13, 3011AL, legaliseren van het gebruik van de begane grond als bedrijfsruimte (aanvraagdatum 11-09-2017, dossiernummer OMV.17.09.00179).</text:p>
            <text:p text:style-name="common-al">
            <text:span text:style-name="nadrukvet">Informatie aangevraagde vergunningen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1360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360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360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eeuwenstraat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161360</meta:user-defined>
    <meta:user-defined meta:name="OVERHEIDop.GmbID/DC.identifier">gmb-2017-1613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1</meta:user-defined>
    <meta:user-defined meta:name="OVERHEIDop.woonplaats">Rotterdam</meta:user-defined>
    <meta:user-defined meta:name="OVERHEIDop.straatnaam">Leeuwen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741 437370</meta:user-defined>
    <meta:user-defined meta:name="OVERHEIDop.versieInformatie"/>
  </office:meta>
</office:document-meta>
</file>