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5-1-1">
      <style:table-column-properties style:rel-column-width="5*"/>
    </style:style>
    <style:style style:family="table-column" style:parent-style-name="colspec" style:name="id1-3-2-2-14-115-1-2">
      <style:table-column-properties style:rel-column-width="32*"/>
    </style:style>
    <style:style style:family="table-column" style:parent-style-name="colspec" style:name="id1-3-2-2-14-115-1-3">
      <style:table-column-properties style:rel-column-width="17*"/>
    </style:style>
    <style:style style:family="table-column" style:parent-style-name="colspec" style:name="id1-3-2-2-14-115-1-4">
      <style:table-column-properties style:rel-column-width="10*"/>
    </style:style>
    <style:style style:family="table-column" style:parent-style-name="colspec" style:name="id1-3-2-2-14-115-1-5">
      <style:table-column-properties style:rel-column-width="18*"/>
    </style:style>
    <style:style style:family="table-column" style:parent-style-name="colspec" style:name="id1-3-2-2-14-115-1-6">
      <style:table-column-properties style:rel-column-width="19*"/>
    </style:style>
    <style:style style:family="table-column" style:parent-style-name="colspec" style:name="id1-3-2-2-14-117-1-1">
      <style:table-column-properties style:rel-column-width="5*"/>
    </style:style>
    <style:style style:family="table-column" style:parent-style-name="colspec" style:name="id1-3-2-2-14-117-1-2">
      <style:table-column-properties style:rel-column-width="29*"/>
    </style:style>
    <style:style style:family="table-column" style:parent-style-name="colspec" style:name="id1-3-2-2-14-117-1-3">
      <style:table-column-properties style:rel-column-width="14*"/>
    </style:style>
    <style:style style:family="table-column" style:parent-style-name="colspec" style:name="id1-3-2-2-14-117-1-4">
      <style:table-column-properties style:rel-column-width="8*"/>
    </style:style>
    <style:style style:family="table-column" style:parent-style-name="colspec" style:name="id1-3-2-2-14-117-1-5">
      <style:table-column-properties style:rel-column-width="11*"/>
    </style:style>
    <style:style style:family="table-column" style:parent-style-name="colspec" style:name="id1-3-2-2-14-117-1-6">
      <style:table-column-properties style:rel-column-width="32*"/>
    </style:style>
    <style:style style:family="table-column" style:parent-style-name="colspec" style:name="id1-3-2-2-14-119-1-1">
      <style:table-column-properties style:rel-column-width="5*"/>
    </style:style>
    <style:style style:family="table-column" style:parent-style-name="colspec" style:name="id1-3-2-2-14-119-1-2">
      <style:table-column-properties style:rel-column-width="25*"/>
    </style:style>
    <style:style style:family="table-column" style:parent-style-name="colspec" style:name="id1-3-2-2-14-119-1-3">
      <style:table-column-properties style:rel-column-width="17*"/>
    </style:style>
    <style:style style:family="table-column" style:parent-style-name="colspec" style:name="id1-3-2-2-14-119-1-4">
      <style:table-column-properties style:rel-column-width="10*"/>
    </style:style>
    <style:style style:family="table-column" style:parent-style-name="colspec" style:name="id1-3-2-2-14-119-1-5">
      <style:table-column-properties style:rel-column-width="18*"/>
    </style:style>
    <style:style style:family="table-column" style:parent-style-name="colspec" style:name="id1-3-2-2-14-119-1-6">
      <style:table-column-properties style:rel-column-width="25*"/>
    </style:style>
    <style:style style:family="table-column" style:parent-style-name="colspec" style:name="id1-3-2-2-14-121-1-1">
      <style:table-column-properties style:rel-column-width="5*"/>
    </style:style>
    <style:style style:family="table-column" style:parent-style-name="colspec" style:name="id1-3-2-2-14-121-1-2">
      <style:table-column-properties style:rel-column-width="24*"/>
    </style:style>
    <style:style style:family="table-column" style:parent-style-name="colspec" style:name="id1-3-2-2-14-121-1-3">
      <style:table-column-properties style:rel-column-width="19*"/>
    </style:style>
    <style:style style:family="table-column" style:parent-style-name="colspec" style:name="id1-3-2-2-14-121-1-4">
      <style:table-column-properties style:rel-column-width="10*"/>
    </style:style>
    <style:style style:family="table-column" style:parent-style-name="colspec" style:name="id1-3-2-2-14-121-1-5">
      <style:table-column-properties style:rel-column-width="18*"/>
    </style:style>
    <style:style style:family="table-column" style:parent-style-name="colspec" style:name="id1-3-2-2-14-121-1-6">
      <style:table-column-properties style:rel-column-width="24*"/>
    </style:style>
    <style:style style:family="table-column" style:parent-style-name="colspec" style:name="id1-3-2-2-14-123-1-1">
      <style:table-column-properties style:rel-column-width="5*"/>
    </style:style>
    <style:style style:family="table-column" style:parent-style-name="colspec" style:name="id1-3-2-2-14-123-1-2">
      <style:table-column-properties style:rel-column-width="27*"/>
    </style:style>
    <style:style style:family="table-column" style:parent-style-name="colspec" style:name="id1-3-2-2-14-123-1-3">
      <style:table-column-properties style:rel-column-width="15*"/>
    </style:style>
    <style:style style:family="table-column" style:parent-style-name="colspec" style:name="id1-3-2-2-14-123-1-4">
      <style:table-column-properties style:rel-column-width="10*"/>
    </style:style>
    <style:style style:family="table-column" style:parent-style-name="colspec" style:name="id1-3-2-2-14-123-1-5">
      <style:table-column-properties style:rel-column-width="14*"/>
    </style:style>
    <style:style style:family="table-column" style:parent-style-name="colspec" style:name="id1-3-2-2-14-123-1-6">
      <style:table-column-properties style:rel-column-width="29*"/>
    </style:style>
    <style:style style:family="table-column" style:parent-style-name="colspec" style:name="id1-3-2-2-14-125-1-1">
      <style:table-column-properties style:rel-column-width="4*"/>
    </style:style>
    <style:style style:family="table-column" style:parent-style-name="colspec" style:name="id1-3-2-2-14-125-1-2">
      <style:table-column-properties style:rel-column-width="31*"/>
    </style:style>
    <style:style style:family="table-column" style:parent-style-name="colspec" style:name="id1-3-2-2-14-125-1-3">
      <style:table-column-properties style:rel-column-width="11*"/>
    </style:style>
    <style:style style:family="table-column" style:parent-style-name="colspec" style:name="id1-3-2-2-14-125-1-4">
      <style:table-column-properties style:rel-column-width="8*"/>
    </style:style>
    <style:style style:family="table-column" style:parent-style-name="colspec" style:name="id1-3-2-2-14-125-1-5">
      <style:table-column-properties style:rel-column-width="16*"/>
    </style:style>
    <style:style style:family="table-column" style:parent-style-name="colspec" style:name="id1-3-2-2-14-125-1-6">
      <style:table-column-properties style:rel-column-width="30*"/>
    </style:style>
    <style:style style:family="table-column" style:parent-style-name="colspec" style:name="id1-3-2-2-14-127-1-1">
      <style:table-column-properties style:rel-column-width="5*"/>
    </style:style>
    <style:style style:family="table-column" style:parent-style-name="colspec" style:name="id1-3-2-2-14-127-1-2">
      <style:table-column-properties style:rel-column-width="30*"/>
    </style:style>
    <style:style style:family="table-column" style:parent-style-name="colspec" style:name="id1-3-2-2-14-127-1-3">
      <style:table-column-properties style:rel-column-width="20*"/>
    </style:style>
    <style:style style:family="table-column" style:parent-style-name="colspec" style:name="id1-3-2-2-14-127-1-4">
      <style:table-column-properties style:rel-column-width="9*"/>
    </style:style>
    <style:style style:family="table-column" style:parent-style-name="colspec" style:name="id1-3-2-2-14-127-1-5">
      <style:table-column-properties style:rel-column-width="14*"/>
    </style:style>
    <style:style style:family="table-column" style:parent-style-name="colspec" style:name="id1-3-2-2-14-127-1-6">
      <style:table-column-properties style:rel-column-width="21*"/>
    </style:style>
    <style:style style:family="table-column" style:parent-style-name="colspec" style:name="id1-3-2-2-14-129-1-1">
      <style:table-column-properties style:rel-column-width="5*"/>
    </style:style>
    <style:style style:family="table-column" style:parent-style-name="colspec" style:name="id1-3-2-2-14-129-1-2">
      <style:table-column-properties style:rel-column-width="23*"/>
    </style:style>
    <style:style style:family="table-column" style:parent-style-name="colspec" style:name="id1-3-2-2-14-129-1-3">
      <style:table-column-properties style:rel-column-width="17*"/>
    </style:style>
    <style:style style:family="table-column" style:parent-style-name="colspec" style:name="id1-3-2-2-14-129-1-4">
      <style:table-column-properties style:rel-column-width="10*"/>
    </style:style>
    <style:style style:family="table-column" style:parent-style-name="colspec" style:name="id1-3-2-2-14-129-1-5">
      <style:table-column-properties style:rel-column-width="17*"/>
    </style:style>
    <style:style style:family="table-column" style:parent-style-name="colspec" style:name="id1-3-2-2-14-129-1-6">
      <style:table-column-properties style:rel-column-width="28*"/>
    </style:style>
    <style:style style:family="table-column" style:parent-style-name="colspec" style:name="id1-3-2-2-14-131-1-1">
      <style:table-column-properties style:rel-column-width="5*"/>
    </style:style>
    <style:style style:family="table-column" style:parent-style-name="colspec" style:name="id1-3-2-2-14-131-1-2">
      <style:table-column-properties style:rel-column-width="25*"/>
    </style:style>
    <style:style style:family="table-column" style:parent-style-name="colspec" style:name="id1-3-2-2-14-131-1-3">
      <style:table-column-properties style:rel-column-width="14*"/>
    </style:style>
    <style:style style:family="table-column" style:parent-style-name="colspec" style:name="id1-3-2-2-14-131-1-4">
      <style:table-column-properties style:rel-column-width="10*"/>
    </style:style>
    <style:style style:family="table-column" style:parent-style-name="colspec" style:name="id1-3-2-2-14-131-1-5">
      <style:table-column-properties style:rel-column-width="18*"/>
    </style:style>
    <style:style style:family="table-column" style:parent-style-name="colspec" style:name="id1-3-2-2-14-131-1-6">
      <style:table-column-properties style:rel-column-width="28*"/>
    </style:style>
    <style:style style:family="table-column" style:parent-style-name="colspec" style:name="id1-3-2-2-14-133-1-1">
      <style:table-column-properties style:rel-column-width="5*"/>
    </style:style>
    <style:style style:family="table-column" style:parent-style-name="colspec" style:name="id1-3-2-2-14-133-1-2">
      <style:table-column-properties style:rel-column-width="29*"/>
    </style:style>
    <style:style style:family="table-column" style:parent-style-name="colspec" style:name="id1-3-2-2-14-133-1-3">
      <style:table-column-properties style:rel-column-width="11*"/>
    </style:style>
    <style:style style:family="table-column" style:parent-style-name="colspec" style:name="id1-3-2-2-14-133-1-4">
      <style:table-column-properties style:rel-column-width="10*"/>
    </style:style>
    <style:style style:family="table-column" style:parent-style-name="colspec" style:name="id1-3-2-2-14-133-1-5">
      <style:table-column-properties style:rel-column-width="19*"/>
    </style:style>
    <style:style style:family="table-column" style:parent-style-name="colspec" style:name="id1-3-2-2-14-133-1-6">
      <style:table-column-properties style:rel-column-width="26*"/>
    </style:style>
    <style:style style:family="table-column" style:parent-style-name="colspec" style:name="id1-3-2-2-14-135-1-1">
      <style:table-column-properties style:rel-column-width="5*"/>
    </style:style>
    <style:style style:family="table-column" style:parent-style-name="colspec" style:name="id1-3-2-2-14-135-1-2">
      <style:table-column-properties style:rel-column-width="25*"/>
    </style:style>
    <style:style style:family="table-column" style:parent-style-name="colspec" style:name="id1-3-2-2-14-135-1-3">
      <style:table-column-properties style:rel-column-width="20*"/>
    </style:style>
    <style:style style:family="table-column" style:parent-style-name="colspec" style:name="id1-3-2-2-14-135-1-4">
      <style:table-column-properties style:rel-column-width="10*"/>
    </style:style>
    <style:style style:family="table-column" style:parent-style-name="colspec" style:name="id1-3-2-2-14-135-1-5">
      <style:table-column-properties style:rel-column-width="16*"/>
    </style:style>
    <style:style style:family="table-column" style:parent-style-name="colspec" style:name="id1-3-2-2-14-135-1-6">
      <style:table-column-properties style:rel-column-width="24*"/>
    </style:style>
    <style:style style:family="table-column" style:parent-style-name="colspec" style:name="id1-3-2-2-14-137-1-1">
      <style:table-column-properties style:rel-column-width="5*"/>
    </style:style>
    <style:style style:family="table-column" style:parent-style-name="colspec" style:name="id1-3-2-2-14-137-1-2">
      <style:table-column-properties style:rel-column-width="34*"/>
    </style:style>
    <style:style style:family="table-column" style:parent-style-name="colspec" style:name="id1-3-2-2-14-137-1-3">
      <style:table-column-properties style:rel-column-width="11*"/>
    </style:style>
    <style:style style:family="table-column" style:parent-style-name="colspec" style:name="id1-3-2-2-14-137-1-4">
      <style:table-column-properties style:rel-column-width="9*"/>
    </style:style>
    <style:style style:family="table-column" style:parent-style-name="colspec" style:name="id1-3-2-2-14-137-1-5">
      <style:table-column-properties style:rel-column-width="13*"/>
    </style:style>
    <style:style style:family="table-column" style:parent-style-name="colspec" style:name="id1-3-2-2-14-137-1-6">
      <style:table-column-properties style:rel-column-width="28*"/>
    </style:style>
    <style:style style:family="table-column" style:parent-style-name="colspec" style:name="id1-3-2-2-14-139-1-1">
      <style:table-column-properties style:rel-column-width="5*"/>
    </style:style>
    <style:style style:family="table-column" style:parent-style-name="colspec" style:name="id1-3-2-2-14-139-1-2">
      <style:table-column-properties style:rel-column-width="33*"/>
    </style:style>
    <style:style style:family="table-column" style:parent-style-name="colspec" style:name="id1-3-2-2-14-139-1-3">
      <style:table-column-properties style:rel-column-width="11*"/>
    </style:style>
    <style:style style:family="table-column" style:parent-style-name="colspec" style:name="id1-3-2-2-14-139-1-4">
      <style:table-column-properties style:rel-column-width="8*"/>
    </style:style>
    <style:style style:family="table-column" style:parent-style-name="colspec" style:name="id1-3-2-2-14-139-1-5">
      <style:table-column-properties style:rel-column-width="16*"/>
    </style:style>
    <style:style style:family="table-column" style:parent-style-name="colspec" style:name="id1-3-2-2-14-139-1-6">
      <style:table-column-properties style:rel-column-width="27*"/>
    </style:style>
    <style:style style:family="table-column" style:parent-style-name="colspec" style:name="id1-3-2-2-14-141-1-1">
      <style:table-column-properties style:rel-column-width="5*"/>
    </style:style>
    <style:style style:family="table-column" style:parent-style-name="colspec" style:name="id1-3-2-2-14-141-1-2">
      <style:table-column-properties style:rel-column-width="0*"/>
    </style:style>
    <style:style style:family="table-column" style:parent-style-name="colspec" style:name="id1-3-2-2-14-141-1-3">
      <style:table-column-properties style:rel-column-width="29*"/>
    </style:style>
    <style:style style:family="table-column" style:parent-style-name="colspec" style:name="id1-3-2-2-14-141-1-4">
      <style:table-column-properties style:rel-column-width="14*"/>
    </style:style>
    <style:style style:family="table-column" style:parent-style-name="colspec" style:name="id1-3-2-2-14-141-1-5">
      <style:table-column-properties style:rel-column-width="10*"/>
    </style:style>
    <style:style style:family="table-column" style:parent-style-name="colspec" style:name="id1-3-2-2-14-141-1-6">
      <style:table-column-properties style:rel-column-width="14*"/>
    </style:style>
    <style:style style:family="table-column" style:parent-style-name="colspec" style:name="id1-3-2-2-14-141-1-7">
      <style:table-column-properties style:rel-column-width="28*"/>
    </style:style>
    <style:style style:family="table-column" style:parent-style-name="colspec" style:name="id1-3-2-2-14-143-1-1">
      <style:table-column-properties style:rel-column-width="6*"/>
    </style:style>
    <style:style style:family="table-column" style:parent-style-name="colspec" style:name="id1-3-2-2-14-143-1-2">
      <style:table-column-properties style:rel-column-width="27*"/>
    </style:style>
    <style:style style:family="table-column" style:parent-style-name="colspec" style:name="id1-3-2-2-14-143-1-3">
      <style:table-column-properties style:rel-column-width="22*"/>
    </style:style>
    <style:style style:family="table-column" style:parent-style-name="colspec" style:name="id1-3-2-2-14-143-1-4">
      <style:table-column-properties style:rel-column-width="11*"/>
    </style:style>
    <style:style style:family="table-column" style:parent-style-name="colspec" style:name="id1-3-2-2-14-143-1-5">
      <style:table-column-properties style:rel-column-width="16*"/>
    </style:style>
    <style:style style:family="table-column" style:parent-style-name="colspec" style:name="id1-3-2-2-14-143-1-6">
      <style:table-column-properties style:rel-column-width="19*"/>
    </style:style>
    <style:style style:family="table-column" style:parent-style-name="colspec" style:name="id1-3-2-2-14-145-1-1">
      <style:table-column-properties style:rel-column-width="5*"/>
    </style:style>
    <style:style style:family="table-column" style:parent-style-name="colspec" style:name="id1-3-2-2-14-145-1-2">
      <style:table-column-properties style:rel-column-width="26*"/>
    </style:style>
    <style:style style:family="table-column" style:parent-style-name="colspec" style:name="id1-3-2-2-14-145-1-3">
      <style:table-column-properties style:rel-column-width="22*"/>
    </style:style>
    <style:style style:family="table-column" style:parent-style-name="colspec" style:name="id1-3-2-2-14-145-1-4">
      <style:table-column-properties style:rel-column-width="10*"/>
    </style:style>
    <style:style style:family="table-column" style:parent-style-name="colspec" style:name="id1-3-2-2-14-145-1-5">
      <style:table-column-properties style:rel-column-width="15*"/>
    </style:style>
    <style:style style:family="table-column" style:parent-style-name="colspec" style:name="id1-3-2-2-14-145-1-6">
      <style:table-column-properties style:rel-column-width="21*"/>
    </style:style>
    <style:style style:family="table-column" style:parent-style-name="colspec" style:name="id1-3-2-2-14-150-1-1">
      <style:table-column-properties style:rel-column-width="31*"/>
    </style:style>
    <style:style style:family="table-column" style:parent-style-name="colspec" style:name="id1-3-2-2-14-150-1-2">
      <style:table-column-properties style:rel-column-width="13*"/>
    </style:style>
    <style:style style:family="table-column" style:parent-style-name="colspec" style:name="id1-3-2-2-14-150-1-3">
      <style:table-column-properties style:rel-column-width="19*"/>
    </style:style>
    <style:style style:family="table-column" style:parent-style-name="colspec" style:name="id1-3-2-2-14-150-1-4">
      <style:table-column-properties style:rel-column-width="37*"/>
    </style: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61-1-1">
      <style:table-column-properties style:rel-column-width="37*"/>
    </style:style>
    <style:style style:family="table-column" style:parent-style-name="colspec" style:name="id1-3-2-2-14-161-1-2">
      <style:table-column-properties style:rel-column-width="10*"/>
    </style:style>
    <style:style style:family="table-column" style:parent-style-name="colspec" style:name="id1-3-2-2-14-161-1-3">
      <style:table-column-properties style:rel-column-width="24*"/>
    </style:style>
    <style:style style:family="table-column" style:parent-style-name="colspec" style:name="id1-3-2-2-14-161-1-4">
      <style:table-column-properties style:rel-column-width="28*"/>
    </style:style>
    <text:list-style style:name="id1-3-2-2-1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inzake mandaat, volmacht en machtiging Gemeente Nijme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text:p>
            <text:p text:style-name="al">Bij besluit van 18 december 2012 (agendapunt 3.40, registratienummer <text:span text:style-name="nadrukvet">12.0015860</text:span><text:span text:style-name="nadrukvet">)</text:span></text:p>
            <text:p text:style-name="al">
            <text:span text:style-name="nadrukvet">BESLUITEN</text:span>
          </text:p>
            <text:p text:style-name="al">Mandaat, volmacht en machtiging te verlenen aan de gemeentesecretaris, aan de portefeuillehouder en aan de griffier van de bevoegdheden genoemd in de bijgevoegde mandaatregisters en bijlagen,</text:p>
            <text:p text:style-name="al">
            <text:span text:style-name="nadrukondlijn">Mandaatregisters:</text:span>
          </text:p>
            <text:list text:style-name="id1-3-2-2-1-7">
              <text:list-item text:style-override="id1-3-2-2-1-7-1">
                <text:number>-</text:number>
                <text:p text:style-name="al">Alle Afdelingen</text:p>
              </text:list-item>
              <text:list-item text:style-override="id1-3-2-2-1-7-2">
                <text:number>-</text:number>
                <text:p text:style-name="al">Afdeling Economie</text:p>
              </text:list-item>
              <text:list-item text:style-override="id1-3-2-2-1-7-3">
                <text:number>-</text:number>
                <text:p text:style-name="al">Afdeling Financiën</text:p>
              </text:list-item>
              <text:list-item text:style-override="id1-3-2-2-1-7-4">
                <text:number>-</text:number>
                <text:p text:style-name="al">Afdeling Inkomen</text:p>
              </text:list-item>
              <text:list-item text:style-override="id1-3-2-2-1-7-5">
                <text:number>-</text:number>
                <text:p text:style-name="al">Afdeling Juridische Zaken</text:p>
              </text:list-item>
              <text:list-item text:style-override="id1-3-2-2-1-7-6">
                <text:number>-</text:number>
                <text:p text:style-name="al">Afdeling Maatschappelijke ontwikkeling</text:p>
              </text:list-item>
              <text:list-item text:style-override="id1-3-2-2-1-7-7">
                <text:number>-</text:number>
                <text:p text:style-name="al">Afdeling Milieu</text:p>
              </text:list-item>
              <text:list-item text:style-override="id1-3-2-2-1-7-8">
                <text:number>-</text:number>
                <text:p text:style-name="al">Afdeling Mobiliteit</text:p>
              </text:list-item>
              <text:list-item text:style-override="id1-3-2-2-1-7-9">
                <text:number>-</text:number>
                <text:p text:style-name="al">Afdeling Omgevingskwaliteit</text:p>
              </text:list-item>
              <text:list-item text:style-override="id1-3-2-2-1-7-10">
                <text:number>-</text:number>
                <text:p text:style-name="al">Afdeling Ontwikkelingsbedrijf</text:p>
              </text:list-item>
              <text:list-item text:style-override="id1-3-2-2-1-7-11">
                <text:number>-</text:number>
                <text:p text:style-name="al">Afdeling Projectmanagement en Realisatie</text:p>
              </text:list-item>
              <text:list-item text:style-override="id1-3-2-2-1-7-12">
                <text:number>-</text:number>
                <text:p text:style-name="al">Afdeling Publiekszaken</text:p>
              </text:list-item>
              <text:list-item text:style-override="id1-3-2-2-1-7-13">
                <text:number>-</text:number>
                <text:p text:style-name="al">Afdeling Regionaal Archief</text:p>
              </text:list-item>
              <text:list-item text:style-override="id1-3-2-2-1-7-14">
                <text:number>-</text:number>
                <text:p text:style-name="al">Afdeling Stadsbeheer</text:p>
              </text:list-item>
              <text:list-item text:style-override="id1-3-2-2-1-7-15">
                <text:number>-</text:number>
                <text:p text:style-name="al">Afdeling Stadsontwikkeling</text:p>
              </text:list-item>
              <text:list-item text:style-override="id1-3-2-2-1-7-16">
                <text:number>-</text:number>
                <text:p text:style-name="al">Afdeling Vastgoed, Sportservice en Accommodaties</text:p>
              </text:list-item>
              <text:list-item text:style-override="id1-3-2-2-1-7-17">
                <text:number>-</text:number>
                <text:p text:style-name="al">Afdeling Veiligheid</text:p>
              </text:list-item>
              <text:list-item text:style-override="id1-3-2-2-1-7-18">
                <text:number>-</text:number>
                <text:p text:style-name="al">Afdeling Werk</text:p>
              </text:list-item>
              <text:list-item text:style-override="id1-3-2-2-1-7-19">
                <text:number>-</text:number>
                <text:p text:style-name="al">Afdeling Wijkmanagement</text:p>
              </text:list-item>
              <text:list-item text:style-override="id1-3-2-2-1-7-20">
                <text:number>-</text:number>
                <text:p text:style-name="al">Afdeling Zorg</text:p>
              </text:list-item>
            </text:list>
            <text:p text:style-name="al">
            <text:span text:style-name="nadrukondlijn">Bijlagen:</text:span>
          </text:p>
            <text:list text:style-name="id1-3-2-2-1-9">
              <text:list-item text:style-override="id1-3-2-2-1-9-1">
                <text:number>-</text:number>
                <text:p text:style-name="al">Mandaatregister Rechtspositionele besluiten</text:p>
              </text:list-item>
              <text:list-item text:style-override="id1-3-2-2-1-9-2">
                <text:number>-</text:number>
                <text:p text:style-name="al">Mandaatregister Wet basisregistraties adressen en gebouwen</text:p>
              </text:list-item>
            </text:list>
            <text:p text:style-name="al">met inachtneming van de volgende bepalingen:</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mandaat: de bevoegdheid om in naam van een bestuursorgaan besluiten te nemen.</text:p>
              </text:list-item>
              <text:list-item text:style-override="id1-3-2-2-2-3-2">
                <text:number>b.</text:number>
                <text:p text:style-name="al">ondermandaat: de figuur dat de gemandateerde op zijn beurt mandaat verleent aan een ander.</text:p>
              </text:list-item>
              <text:list-item text:style-override="id1-3-2-2-2-3-3">
                <text:number>c.</text:number>
                <text:p text:style-name="al">volmacht: de bevoegdheid om in naam van een bestuursorgaan privaatrechtelijke rechtshandelingen te verrichten.</text:p>
              </text:list-item>
              <text:list-item text:style-override="id1-3-2-2-2-3-4">
                <text:number>d.</text:number>
                <text:p text:style-name="al">ondervolmacht: de figuur dat de gevolmachtigde op zijn beurt volmacht verleent aan een ander.</text:p>
              </text:list-item>
              <text:list-item text:style-override="id1-3-2-2-2-3-5">
                <text:number>e.</text:number>
                <text:p text:style-name="al">machtiging: de bevoegdheid om in naam van een bestuursorgaan handelingen te verrichten, geen besluiten en/of privaatrechtelijke rechtshandelingen zijnde.</text:p>
              </text:list-item>
              <text:list-item text:style-override="id1-3-2-2-2-3-6">
                <text:number>f.</text:number>
                <text:p text:style-name="al">ondermachtiging: de figuur dat de gemachtigde op zijn beurt volmacht verleent aan een ander.</text:p>
              </text:list-item>
              <text:list-item text:style-override="id1-3-2-2-2-3-7">
                <text:number>g.</text:number>
                <text:p text:style-name="al">bestuursorgaan: het college van burgemeester en wethouders en de burgemeester.</text:p>
              </text:list-item>
            </text:list>
          </text:section>
          <text:section text:name="artikel_id1-3-2-2-3" text:style-name="artikel">
            <text:p text:style-name="artikel_kop_titel"><text:span text:style-name="artikel_kop_label">Artikel</text:span> <text:span text:style-name="artikel_kop_nr">2</text:span> </text:p>
            <text:p text:style-name="al">Daar waar in deze regeling wordt gesproken over mandaat, wordt daaronder ook verstaan volmacht of machtiging.</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Mandaat-, Volmacht- en Machtigingsbesluit gemeente Nijmegen is opgebouwd langs een getrapt model. De bevoegdheden uit de bijgevoegde registers worden toegekend aan de gemeentesecretaris, met uitzondering van de bevoegdheden die zijn toegekend aan de portefeuillehouder en aan de griffier.</text:p>
              </text:list-item>
              <text:list-item text:style-override="id1-3-2-2-4-3">
                <text:number>2.</text:number>
                <text:p text:style-name="al">De gemeentesecretaris is bevoegd tot het verlenen van ondermandaat aan de leden van de Directieraad. </text:p>
              </text:list-item>
              <text:list-item text:style-override="id1-3-2-2-4-4">
                <text:number>3.</text:number>
                <text:p text:style-name="al">De portefeuillehouder en de griffier zijn slechts bevoegd tot het verlenen van ondermandaat indien dit blijkt uit de mandaatregisters.</text:p>
              </text:list-item>
            </text:list>
          </text:section>
          <text:section text:name="artikel_id1-3-2-2-5" text:style-name="artikel">
            <text:p text:style-name="artikel_kop_titel"><text:span text:style-name="artikel_kop_label">Artikel</text:span> <text:span text:style-name="artikel_kop_nr">4</text:span> </text:p>
            <text:p text:style-name="al">Dit besluit treedt in werking met ingang van 1 januari 2013.</text:p>
            <text:p text:style-name="al">Aldus vastgesteld d.d. ,</text:p>
            <text:p text:style-name="al">college van Burgemeester en Wethouders van Nijmegen,</text:p>
            <text:p text:style-name="al">De Burgemeester, De Gemeentesecretaris,</text:p>
            <text:p text:style-name="al">drs. H.M.F. Bruls drs. B. van der Ploeg</text:p>
            <text:p text:style-name="al">De Burgemeester,</text:p>
            <text:p text:style-name="al">drs. H.M.F. Bruls</text:p>
            <text:p text:style-name="al">
            <text:span text:style-name="nadrukvet">
              <text:span text:style-name="nadrukondlijn">Besluit gemeentesecretaris inzake onderm</text:span>
            </text:span>
            <text:span text:style-name="nadrukvet">
              <text:span text:style-name="nadrukondlijn">andaat, </text:span>
            </text:span>
            <text:span text:style-name="nadrukvet">
              <text:span text:style-name="nadrukondlijn">ondervolmacht</text:span>
            </text:span>
          </text:p>
            <text:p text:style-name="al">
            <text:span text:style-name="nadrukvet">
              <text:span text:style-name="nadrukondlijn">en</text:span>
            </text:span>
            <text:span text:style-name="nadrukvet">
              <text:span text:style-name="nadrukondlijn"> onder</text:span>
            </text:span>
            <text:span text:style-name="nadrukvet">
              <text:span text:style-name="nadrukondlijn">machtiging</text:span>
            </text:span>
            <text:span text:style-name="nadrukvet">
              <text:span text:style-name="nadrukondlijn"> Gemeente Nijmegen</text:span>
            </text:span>
          </text:p>
            <text:p text:style-name="al">De gemeentesecretaris,</text:p>
            <text:p text:style-name="al">overwegende dat hij van het college van burgemeester en wethouders en de burgemeester, bij besluit van 18 december 2012, reg. nr. 12.0015861 mandaat, volmacht en machtiging heeft ontvangen betreffende de bevoegdheden genoemd in de bijgevoegde mandaatregisters en bijlagen,</text:p>
            <text:p text:style-name="al">dat daarbij het verlenen van ondermandaat, ondervolmacht en ondermachtiging is toegestaan,</text:p>
            <text:p text:style-name="al">
            <text:span text:style-name="nadrukvet">BESLUIT</text:span>
          </text:p>
            <text:p text:style-name="al">
            <text:span text:style-name="nadrukvet">a.</text:span> in te trekken het besluit d.d. 2 januari 2012 waarbij ondermandaat, ondervolmacht en ondermachtiging is verleend aan de leden van de Directieraad;</text:p>
            <text:p text:style-name="al">
            <text:span text:style-name="nadrukvet">b</text:span>. ondermandaat, ondervolmacht en ondermachtiging te verlenen aan de Leden van de Directieraad van de bevoegdheden genoemd in de bijgevoegde mandaatregisters en bijlagen,</text:p>
            <text:p text:style-name="al">met inachtneming van de volgende bepalingen:</text:p>
          </text:section>
          <text:section text:name="artikel_id1-3-2-2-6" text:style-name="artikel">
            <text:p text:style-name="artikel_kop_titel"><text:span text:style-name="artikel_kop_label">Artikel</text:span> <text:span text:style-name="artikel_kop_nr">1</text:span> </text:p>
            <text:p text:style-name="al">Daar waar gesproken wordt van ondermandaat, wordt daaronder ook verstaan ondervolmacht en ondermachtiging.</text:p>
          </text:section>
          <text:section text:name="artikel_id1-3-2-2-7" text:style-name="artikel">
            <text:p text:style-name="artikel_kop_titel"><text:span text:style-name="artikel_kop_label">Artikel</text:span> <text:span text:style-name="artikel_kop_nr">2</text:span> </text:p>
            <text:p text:style-name="al">Het verlenen van ondermandaat, ondervolmacht en ondermachtiging is toegestaan, met uitzondering van de bevoegdheid tot het beslissen op bezwaar in het kader van de Wet openbaarheid van bestuur.</text:p>
          </text:section>
          <text:section text:name="artikel_id1-3-2-2-8" text:style-name="artikel">
            <text:p text:style-name="artikel_kop_titel"><text:span text:style-name="artikel_kop_label">Artikel</text:span> <text:span text:style-name="artikel_kop_nr">3</text:span> </text:p>
            <text:list text:style-name="id1-3-2-2-8-2">
              <text:list-item text:style-override="id1-3-2-2-8-2">
                <text:number>1.</text:number>
                <text:p text:style-name="al">Ieder lid van de Directieraad is bevoegd om te besluiten tot wijzigingen in het ondermandaat.</text:p>
              </text:list-item>
              <text:list-item text:style-override="id1-3-2-2-8-3">
                <text:number>2.</text:number>
                <text:p text:style-name="al">Ieder lid van de Directieraad mag een krachtens mandaat te nemen besluit afdoen en ondertekenen.</text:p>
              </text:list-item>
            </text:list>
          </text:section>
          <text:section text:name="artikel_id1-3-2-2-9" text:style-name="artikel">
            <text:p text:style-name="artikel_kop_titel"><text:span text:style-name="artikel_kop_label">Artikel</text:span> <text:span text:style-name="artikel_kop_nr">4</text:span> </text:p>
            <text:p text:style-name="al">Dit besluit treedt inwerking op 1 januari 2013.</text:p>
            <text:p text:style-name="al">Aldus vastgesteld d.d. 19 december 2012,</text:p>
            <text:p text:style-name="al">De gemeentesecretaris,</text:p>
            <text:p text:style-name="al">B.van der Ploeg</text:p>
            <text:p text:style-name="al">
            <text:span text:style-name="nadrukvet">
              <text:span text:style-name="nadrukondlijn">Besluit leden Directieraad inzake o</text:span>
            </text:span>
            <text:span text:style-name="nadrukvet">
              <text:span text:style-name="nadrukondlijn">ndermandaat, </text:span>
            </text:span>
            <text:span text:style-name="nadrukvet">
              <text:span text:style-name="nadrukondlijn">onder</text:span>
            </text:span>
            <text:span text:style-name="nadrukvet">
              <text:span text:style-name="nadrukondlijn">volmacht </text:span>
            </text:span>
          </text:p>
            <text:p text:style-name="al">
            <text:span text:style-name="nadrukvet">
              <text:span text:style-name="nadrukondlijn">en </text:span>
            </text:span>
            <text:span text:style-name="nadrukvet">
              <text:span text:style-name="nadrukondlijn">onder</text:span>
            </text:span>
            <text:span text:style-name="nadrukvet">
              <text:span text:style-name="nadrukondlijn">machtiging</text:span>
            </text:span>
            <text:span text:style-name="nadrukvet">
              <text:span text:style-name="nadrukondlijn"> Gemeente Nijmegen</text:span>
            </text:span>
          </text:p>
            <text:p text:style-name="al">De Leden van de Directieraad,</text:p>
            <text:p text:style-name="al">overwegende dat zij van de gemeentesecretaris bij besluit van 19 december 2012 ondermandaat, ondervolmacht en ondermachtiging hebben ontvangen betreffende de bevoegdheden genoemd in de bijgevoegde mandaatregisters en bijlagen,</text:p>
            <text:p text:style-name="al">dat daarbij het verlenen van ondermandaat, ondervolmacht en ondermachtiging is toegestaan,</text:p>
            <text:p text:style-name="al">
            <text:span text:style-name="nadrukvet">BESLUITEN</text:span>
          </text:p>
            <text:p text:style-name="al">
            <text:span text:style-name="nadrukvet">a</text:span>
            <text:span text:style-name="nadrukvet">.</text:span> in te trekken het besluit d.d. 2 januari 2012 waarbij ondermandaat, ondervolmacht en ondermachtiging is verleend aan functionarissen;</text:p>
            <text:p text:style-name="al">
            <text:span text:style-name="nadrukvet">b</text:span>
            <text:span text:style-name="nadrukvet">.</text:span> Ondermandaat, ondervolmacht en ondermachtiging te verlenen van de bevoegdheden genoemd in de bijgevoegde mandaatregisters en bijlagen aan de functionarissen genoemd in de bijgevoegde mandaatregisters en bijlagen,</text:p>
            <text:p text:style-name="al">met inachtneming van de volgende bepalingen:</text:p>
          </text:section>
          <text:section text:name="artikel_id1-3-2-2-10" text:style-name="artikel">
            <text:p text:style-name="artikel_kop_titel"><text:span text:style-name="artikel_kop_label">Artikel</text:span> <text:span text:style-name="artikel_kop_nr">1</text:span> </text:p>
            <text:list text:style-name="id1-3-2-2-10-2">
              <text:list-item text:style-override="id1-3-2-2-10-2">
                <text:number>1.</text:number>
                <text:p text:style-name="al">Daar waar gesproken wordt van ondermandaat, wordt daaronder ook verstaan ondervolmacht en ondermachtiging.</text:p>
              </text:list-item>
              <text:list-item text:style-override="id1-3-2-2-10-3">
                <text:number>2.</text:number>
                <text:p text:style-name="al">Het verlenen van ondermandaat, ondervolmacht en ondermachtiging is niet toegestaan.</text:p>
              </text:list-item>
              <text:list-item text:style-override="id1-3-2-2-10-4">
                <text:number>3.</text:number>
                <text:p text:style-name="al">Bij afwezigheid van de ondergemandateerde wordt de gemandateerde bevoegdheid uitgeoefend door zijn aangewezen plaatsvervanger(s), zoals neergelegd in de Vervangingsregeling Gemeente Nijmegen.</text:p>
              </text:list-item>
            </text:list>
          </text:section>
          <text:section text:name="artikel_id1-3-2-2-11" text:style-name="artikel">
            <text:p text:style-name="artikel_kop_titel"><text:span text:style-name="artikel_kop_label">Artikel</text:span> <text:span text:style-name="artikel_kop_nr">2</text:span> </text:p>
            <text:list text:style-name="id1-3-2-2-11-2">
              <text:list-item text:style-override="id1-3-2-2-11-2">
                <text:number>1.</text:number>
                <text:p text:style-name="al">In door het bevoegde bestuursorgaan te bepalen gevallen kan de ondertekening van documenten ingeval van afdoeningsmandaat plaatsvinden langs geautomatiseerde weg.</text:p>
              </text:list-item>
              <text:list-item text:style-override="id1-3-2-2-11-3">
                <text:number>2.</text:number>
                <text:p text:style-name="al">Stukken gericht aan de Kroon, ministers, de Nationale ombudsman, de Raad van State, de Commissaris der Koningin, of Gedeputeerde Staten, worden ondertekend door het bevoegde bestuursorgaan, tenzij het aangelegenheden betreft die een routinematig karakter hebben.</text:p>
              </text:list-item>
            </text:list>
          </text:section>
          <text:section text:name="artikel_id1-3-2-2-12" text:style-name="artikel">
            <text:p text:style-name="artikel_kop_titel"><text:span text:style-name="artikel_kop_label">Artikel</text:span> <text:span text:style-name="artikel_kop_nr">3</text:span> </text:p>
            <text:p text:style-name="al">Daar waar de bevoegdheid tot handhaving is gemandateerd, omvat dit alle feitelijke handelingen en besluitbevoegdheden genoemd in de titels 5.3 en 5.4 Awb inclusief die tot verhaal en invordering van de met handhaving ex titels 5.3 en 5.4 gemoeide kosten alsmede de vooraanschrijving (een en ander voor zover de betreffende bevoegdheid niet elders onder beperkingen is toegekend).</text:p>
          </text:section>
          <text:section text:name="artikel_id1-3-2-2-13" text:style-name="artikel">
            <text:p text:style-name="artikel_kop_titel"><text:span text:style-name="artikel_kop_label">Artikel</text:span> <text:span text:style-name="artikel_kop_nr">4</text:span> </text:p>
            <text:p text:style-name="al">De ondertekening in geval van ondermandaat, vindt plaats als volgt:</text:p>
            <text:p text:style-name="al">“Namens het college van burgemeester en wethouders van Nijmegen,</text:p>
            <text:p text:style-name="al">… [persoonsnaam ondergemandateerde]</text:p>
            <text:p text:style-name="al">… [functie ondergemandateerde]</text:p>
          </text:section>
          <text:section text:name="artikel_id1-3-2-2-14" text:style-name="artikel">
            <text:p text:style-name="artikel_kop_titel"><text:span text:style-name="artikel_kop_label">Artikel</text:span> <text:span text:style-name="artikel_kop_nr">5</text:span> </text:p>
            <text:p text:style-name="al">Dit besluit treedt in werking op 1 januari 2013.</text:p>
            <text:p text:style-name="al">Aldus vastgesteld d.d. 20 december 2012,</text:p>
            <text:p text:style-name="al">De Directieraad,</text:p>
            <text:p text:style-name="al">B.van der Ploeg, I. Hol, P. Steijn, R. van Wuijtswinkel</text:p>
            <text:p text:style-name="al">BESLUIT</text:p>
            <text:p text:style-name="al">Betreft: mandatering Jos van der Meer, kwartiermaker bureau Toezicht. Datum: 13 februari 2016</text:p>
            <text:p text:style-name="al">Van: Jos Sprangers ,namens de Directie</text:p>
            <text:p text:style-name="al">In het Mandaatregister rechtspositie, onderdeel uitmakend van het Mandaat-, Volmacht, en Machtigingsbesluit, zijn alle mandaten aangaande personele besluiten geregeld. Op dit moment is er een reorganisatie gaande bij bureau Toezicht die op dit moment niet ressorteert onder een afdelingshoofd. Voor de periode van reorganisatie mandateren wij, in plaats van het afdelingshoofd, de kwartiermaker, de heer Jos van der Meer voor alle besluiten het personeel van bureau Toezicht aangaande, zoals in het mandaatregister is vermeld.</text:p>
            <text:p text:style-name="al">Daartoe nemen wij de volgende zin op in het mandaatregister rechtspositionele besluiten:</text:p>
            <text:p text:style-name="al">"Voor bureau Toezicht wordt "Afdelingshoofd" gelezen als "kwartiermaker''. Deze wijziging geldt tijdelijk totdat het bureau opnieuw onder een afdeling zal ressorteren.</text:p>
            <text:p text:style-name="al"> Handtekening: datum:</text:p>
            <text:p text:style-name="al"> Jos Sprangers, 10 februari 2017</text:p>
            <text:p text:style-name="al"> directielid,</text:p>
            <text:p text:style-name="al"> mede namens de andere directieleden</text:p>
            <text:p text:style-name="al">Overzicht afkortingen:</text:p>
            <text:p text:style-name="al">B&amp;W: Burgemeester en wethouders </text:p>
            <text:p text:style-name="al">AH: Afdelingshoofd</text:p>
            <text:p text:style-name="al">B: Burgemeester </text:p>
            <text:p text:style-name="al">AL: Afdelingsleiding, bestaande uit afdelingshoofd en adjunct-afdelingshoofd</text:p>
            <text:p text:style-name="al">PH: Portefeuillehouder</text:p>
            <text:p text:style-name="al">BH: Bureauhoofd</text:p>
            <text:p text:style-name="al">GS: Gemeentesecretaris</text:p>
            <text:p text:style-name="al">TH: Teamhoofd</text:p>
            <text:p text:style-name="al">DR: Directieraad</text:p>
            <text:p text:style-name="al">MW: Medewerker</text:p>
            <text:p text:style-name="al">PM: Programmamanager</text:p>
            <text:p text:style-name="al">
            <text:span text:style-name="nadrukvet">
              <text:span text:style-name="nadrukondlijn">Vervangingsregeling</text:span>
            </text:span>
            <text:span text:style-name="nadrukvet">
              <text:span text:style-name="nadrukondlijn"> Gemeente Nijmegen</text:span>
            </text:span>
          </text:p>
            <text:p text:style-name="al">
            <text:span text:style-name="nadrukvet">I. In geval van lijnsturing:</text:span>
          </text:p>
            <text:list text:style-name="id1-3-2-2-14-30">
              <text:list-item text:style-override="id1-3-2-2-14-30-1">
                <text:number>1.</text:number>
                <text:p text:style-name="al">De afdelingshoofden worden vervangen door de bureauhoofden binnen hun afdeling.</text:p>
              </text:list-item>
              <text:list-item text:style-override="id1-3-2-2-14-30-2">
                <text:number>2.</text:number>
                <text:p text:style-name="al">Bij afwezigheid van een afdelingshoofd en al zijn bureauhoofden vervangt een ander afdelingshoofd.</text:p>
              </text:list-item>
              <text:list-item text:style-override="id1-3-2-2-14-30-3">
                <text:number>3.</text:number>
                <text:p text:style-name="al">Bureauhoofden vervangen elkaar binnen een afdeling.</text:p>
              </text:list-item>
              <text:list-item text:style-override="id1-3-2-2-14-30-4">
                <text:number>4.</text:number>
                <text:p text:style-name="al">Bij afwezigheid van alle bureauhoofden binnen een afdeling vervangt het eigen afdelinghoofd. </text:p>
              </text:list-item>
              <text:list-item text:style-override="id1-3-2-2-14-30-5">
                <text:number>5.</text:number>
                <text:p text:style-name="al">Teamhoofden vervangen elkaar binnen een bureau.</text:p>
              </text:list-item>
              <text:list-item text:style-override="id1-3-2-2-14-30-6">
                <text:number>6.</text:number>
                <text:p text:style-name="al">Bij afwezigheid van alle teamhoofden binnen een bureau vervangt het eigen bureauhoofd.</text:p>
              </text:list-item>
            </text:list>
            <text:p text:style-name="al">
            <text:span text:style-name="nadrukvet">II. </text:span>
            <text:span text:style-name="nadrukvet">I</text:span>
            <text:span text:style-name="nadrukvet">n</text:span>
            <text:span text:style-name="nadrukvet">geval van programmasturing:</text:span>
          </text:p>
            <text:list text:style-name="id1-3-2-2-14-32">
              <text:list-item text:style-override="id1-3-2-2-14-32-1">
                <text:number>1.</text:number>
                <text:p text:style-name="al">De programmamanagers worden vervangen door de productgroepmanagers binnen het programma.</text:p>
              </text:list-item>
              <text:list-item text:style-override="id1-3-2-2-14-32-2">
                <text:number>2.</text:number>
                <text:p text:style-name="al">Productgroepmanagers vervangen elkaar binnen het programma.</text:p>
              </text:list-item>
              <text:list-item text:style-override="id1-3-2-2-14-32-3">
                <text:number>3.</text:number>
                <text:p text:style-name="al">Bij afwezigheid van alle productgroepmanagers binnen het programma vervangt de programmamanager.</text:p>
              </text:list-item>
              <text:list-item text:style-override="id1-3-2-2-14-32-4">
                <text:number>4.</text:number>
                <text:p text:style-name="al">Bij afwezigheid van een programmamanager en alle productgroepmanagers binnen een programma, vervangt een programmamanager van een ander programma.</text:p>
              </text:list-item>
            </text:list>
            <text:p text:style-name="al">
            <text:span text:style-name="nadrukvet">III. In geval van project</text:span>
            <text:span text:style-name="nadrukvet">en</text:span>
            <text:span text:style-name="nadrukvet">:</text:span>
          </text:p>
            <text:p text:style-name="al">1.Projectleiders worden vervangen door de leden van de Directieraad.</text:p>
            <text:p text:style-name="al">
            <text:span text:style-name="nadrukvet">OVERZICHT</text:span>
            <text:span text:style-name="nadrukvet">HOOFDWEGEN</text:span>
            <text:span text:style-name="nadrukvet">GEMEENTE</text:span>
            <text:span text:style-name="nadrukvet">NIJMEGEN</text:span>
          </text:p>
            <text:p text:style-name="al">Augustijnenstraat Nijmegen </text:p>
            <text:p text:style-name="al">Bemmelsedijk Lent </text:p>
            <text:p text:style-name="al">Bloemerstraat Nijmegen </text:p>
            <text:p text:style-name="al">Burchtstraat Nijmegen</text:p>
            <text:p text:style-name="al">Burg. Hustinxstraat Nijmegen </text:p>
            <text:p text:style-name="al">Campusbaan Nijmegen </text:p>
            <text:p text:style-name="al">Coehoornstraat Nijmegen</text:p>
            <text:p text:style-name="al">zgn. Dorpensingel Nijmegen <text:span text:style-name="nadrukcur">(niet-vastgestelde</text:span><text:span text:style-name="nadrukcur">naam)</text:span></text:p>
            <text:p text:style-name="al">Energieweg Nijmegen </text:p>
            <text:p text:style-name="al">Erasmuslaan Nijmegen </text:p>
            <text:p text:style-name="al">Gaziantepplein Nijmegen </text:p>
            <text:p text:style-name="al">Generaal James Gavinsingel Lent</text:p>
            <text:p text:style-name="al">Generaal James Gavinsingel Nijmegen</text:p>
            <text:p text:style-name="al">Graaf Alardsingel Lent </text:p>
            <text:p text:style-name="al">Graafseweg Nijmegen </text:p>
            <text:p text:style-name="al">Griftdijk Nijmegen </text:p>
            <text:p text:style-name="al">Griftdijk Noord Lent</text:p>
            <text:p text:style-name="al">Groesbeekseweg Nijmegen </text:p>
            <text:p text:style-name="al">Grootstalselaan Nijmegen </text:p>
            <text:p text:style-name="al">Grote Markt Nijmegen</text:p>
            <text:p text:style-name="al">Hatertseweg Nijmegen</text:p>
            <text:p text:style-name="al">Heyendaalseweg Nijmegen</text:p>
            <text:p text:style-name="al">zgn. Hoogwaardig Openbaar Vervoer-route <text:span text:style-name="nadrukcur">(HOV-route)</text:span></text:p>
            <text:p text:style-name="al">IJpenbroekweg Nijmegen </text:p>
            <text:p text:style-name="al">Industrieplein Nijmegen </text:p>
            <text:p text:style-name="al">Industrieweg Nijmegen </text:p>
            <text:p text:style-name="al">Jonkerbosplein Nijmegen </text:p>
            <text:p text:style-name="al">Kapittelweg Nijmegen </text:p>
            <text:p text:style-name="al">Kelfkensbos Nijmegen</text:p>
            <text:p text:style-name="al">Keizer Augustusplein Nijmegen </text:p>
            <text:p text:style-name="al">Keizer Hendrik VI-singel Nijmegen </text:p>
            <text:p text:style-name="al">Keizer Karelplein Nijmegen </text:p>
            <text:p text:style-name="al">Keizer Traianusplein Nijmegen</text:p>
            <text:p text:style-name="al">Margaretha van Mechelenweg Lent </text:p>
            <text:p text:style-name="al">Margaretha van Mechelenweg Nijmegen </text:p>
            <text:p text:style-name="al">Marialaan Nijmegen</text:p>
            <text:p text:style-name="al">Nassausingel Nijmegen</text:p>
            <text:p text:style-name="al">Neerbosscheweg Nijmegen </text:p>
            <text:p text:style-name="al">Nieuwe Dukenburgseweg Nijmegen </text:p>
            <text:p text:style-name="al">Nymaplein Nijmegen </text:p>
            <text:p text:style-name="al">Oranjesingel Nijmegen</text:p>
            <text:p text:style-name="al">zgn. Palkerplein Nijmegen <text:span text:style-name="nadrukcur">(niet</text:span><text:span text:style-name="nadrukcur">vastgestelde</text:span><text:span text:style-name="nadrukcur">naam)</text:span></text:p>
            <text:p text:style-name="al">Parmasingel Lent </text:p>
            <text:p text:style-name="al">Plein 1944 Nijmegen</text:p>
            <text:p text:style-name="al">Prins Bernhardstraat Nijmegen</text:p>
            <text:p text:style-name="al">Prins Mauritssingel Lent </text:p>
            <text:p text:style-name="al">Prins Mauritsingel Nijmegen</text:p>
            <text:p text:style-name="al">Professor Schillebeeckxplein Nijmegen </text:p>
            <text:p text:style-name="al">Quackplein Nijmegen</text:p>
            <text:p text:style-name="al">Scheidingsweg Nijmegen </text:p>
            <text:p text:style-name="al">Sionsweg Nijmegen</text:p>
            <text:p text:style-name="al">Smetiusstraat Nijmegen </text:p>
            <text:p text:style-name="al">Spoorstraat Nijmegen </text:p>
            <text:p text:style-name="al">St. Annastraat Nijmegen</text:p>
            <text:p text:style-name="al">St. Canisiussingel Nijmegen </text:p>
            <text:p text:style-name="al">St. Jorisstraat Nijmegen </text:p>
            <text:p text:style-name="al">Stationsplein Nijmegen </text:p>
            <text:p text:style-name="al">Stationsstraat Nijmegen </text:p>
            <text:p text:style-name="al">Steve Bikoplein Nijmegen </text:p>
            <text:p text:style-name="al">Takenhofplein Nijmegen </text:p>
            <text:p text:style-name="al">Terwindtstraat Nijmegen </text:p>
            <text:p text:style-name="al">Tunnelweg Nijmegen </text:p>
            <text:p text:style-name="al">Turennesingel Lent</text:p>
            <text:p text:style-name="al">van Apelterenweg Nijmegen </text:p>
            <text:p text:style-name="al">Van Boetbergweg Nijmegen </text:p>
            <text:p text:style-name="al">van Heemstraweg Nijmegen </text:p>
            <text:p text:style-name="al">van Rosenburgweg Nijmegen </text:p>
            <text:p text:style-name="al">Van Schuylenburgweg Nijmegen </text:p>
            <text:p text:style-name="al">Verlengde Energieweg Nijmegen</text:p>
            <text:p text:style-name="al">Vossenpels Bemmel <text:span text:style-name="nadrukcur">(eigendom</text:span><text:span text:style-name="nadrukcur">en</text:span><text:span text:style-name="nadrukcur">in</text:span><text:span text:style-name="nadrukcur">beheer</text:span><text:span text:style-name="nadrukcur">van</text:span><text:span text:style-name="nadrukcur">de</text:span><text:span text:style-name="nadrukcur">Gemeente</text:span><text:span text:style-name="nadrukcur">Nijmegen)</text:span></text:p>
            <text:p text:style-name="al">Vossenpelssestraat Lent</text:p>
            <text:p text:style-name="al">Waalbrug Lent</text:p>
            <text:p text:style-name="al">Waalbrug Nijmegen</text:p>
            <text:p text:style-name="al">Weg door Jonkerbos Nijmegen </text:p>
            <text:p text:style-name="al">Wijchenseweg Nijmegen </text:p>
            <text:p text:style-name="al">
            <text:span text:style-name="nadrukvet">Veegbepaling</text:span>
          </text:p>
            <text:p text:style-name="al">Er is getracht om alle mandaten mee te nemen in het MVM-besluit. Omdat er echter ook ‘losse’ mandaten op het Gemeenteblad staan gepubliceerd, en uit de omschrijving niet altijd blijkt dat het gaat om een mandaat, kan het gebeuren dat er een mandaat over het hoofd is gezien. Daarom is besloten tot een veegbepaling:</text:p>
            <text:p text:style-name="al">Vóór 1 januari 2012 toegekende mandaten, volmachten en machtigingen die niet zijn opgenomen in het Mandaat-, volmacht- en machtigingsbesluit Gemeente Nijmegen en het mandaatbesluit directie Brandweer 2012 blijven van kracht met dien verstande dat daar waar mandaat is verleend aan een directeur, dit mandaat met ingang van 1 januari 2012 wordt toegekend aan de leden van de directieraad onder verwijzing naar de transponeringstabel.</text:p>
            <text:p text:style-name="al">
            <text:span text:style-name="nadrukvet">
              <text:span text:style-name="nadrukondlijn">MANDAATREGISTER ALLE </text:span>
            </text:span>
            <text:span text:style-name="nadrukvet">
              <text:span text:style-name="nadrukondlijn">AFDELINGEN</text:span>
            </text:span>
          </text:p>
            <text:section text:name="table_id1-3-2-2-14-115" text:style-name="table">
              <text:p text:style-name="table_top"/>
              <table:table table:style-name="tgroup">
                <table:table-column table:style-name="id1-3-2-2-14-115-1-1"/>
                <table:table-column table:style-name="id1-3-2-2-14-115-1-2"/>
                <table:table-column table:style-name="id1-3-2-2-14-115-1-3"/>
                <table:table-column table:style-name="id1-3-2-2-14-115-1-4"/>
                <table:table-column table:style-name="id1-3-2-2-14-115-1-5"/>
                <table:table-column table:style-name="id1-3-2-2-14-115-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bepaling geldend voor alle mandaatregisters binnen het Mandaat-, Volmacht- en Machtigings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het mandaat om te beslissen/besluiten op een aanvraag of ontheffing wordt mede begrepen weigering, intrekking en wijziging alsmede de in de betreffende regeling opgenomen overige bevoegdheden inzake de vergunning of ontheffing (verbinden van voorschriften / voorwaarden / verplichtingen / ontvankelijkheid e.d.) alsmede de bevoegdheden uit de Algemene wet bestuursrecht, zoals verzoek tot aanvulling van de aanvraag, buiten behandeling laten e.d., alsmede de bevoegdheden die volgen uit de Wet kenbaarheid publiekrechtelijke beperkingen onroerende zaken (Wkpb), zoals inschrijving van besluiten en inschrijving van beslissing op bezwaar en rechterlijke uitspr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bij beschikking last te geven dat een persoon in bewaring wordt gesteld in een psychiatrisch ziekenhuis </text:p>
                  </table:table-cell>
                  <table:table-cell table:style-name="cell_frame_all" table:number-rows-spanned="1" table:number-columns-spanned="1">
                    <text:p text:style-name="table_al">Art. 20 lid 1 Wet BOP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lk van de wethouders van de gemeente Nijmegen</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en om toestemming voor het gebruik van het wapen van Nijm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B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in di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rrespondentie beperken in het geval een burger over één specifieke kwestie onevenredig blijft corresponderen met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met uitzondering van besluiten op bezwaar, op grond van de artikelen 3, 4, 5, 6, 7 en 11 van de Wet openbaarheid van bestuur, voor zover het betreft documenten die onder verantwoordelijkheid van de desbetreffende afdeling tot stand zijn gekomen of anderszins het werkterrein van de desbetreffende afdeling betreffen</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AL</text:p>
                    <text:p text:style-name="table_al">AL JZ</text:p>
                  </table:table-cell>
                  <table:table-cell table:style-name="cell_frame_all" table:number-rows-spanned="1" table:number-columns-spanned="1">
                    <text:p text:style-name="table_al">Het mandaat aan AL JZ geldt bij:</text:p>
                    <text:p text:style-name="table_al">-afdelingsoverstijgende Wob-verzoeken en</text:p>
                    <text:p text:style-name="table_al">-politiek-bestuurlijk gevoelige Wob-verzoe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dagen van de beslistermijn op grond van de Wet openbaarheid van bestuur</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AL</text:p>
                    <text:p text:style-name="table_al">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bezwaar in het kader van de 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GS</text:p>
                    <text:p text:style-name="table_al">Leden DR</text:p>
                  </table:table-cell>
                  <table:table-cell table:style-name="cell_frame_all" table:number-rows-spanned="1" table:number-columns-spanned="1">
                    <text:p text:style-name="table_al">Het mandaat geldt niet voor zover het besluit in primo door het college of de burgemeester is gen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dienen van aanvragen voor subsidies en/of externe bijdragen bij privaat- of publiekrechtelijke instanties ten behoeve van gemeentelijke projecten die onder verantwoordelijkheid van de desbetreffende afdeling/het desbetreffende programma vallen, alsmede het afleggen van verantwoording door middel van een 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text:p>
                    <text:p text:style-name="table_al">AH</text:p>
                    <text:p text:style-name="table_al">AL</text:p>
                  </table:table-cell>
                  <table:table-cell table:style-name="cell_frame_all" table:number-rows-spanned="1" table:number-columns-spanned="1">
                    <text:p text:style-name="table_al">Het mandaat inzake de verantwoording geldt voor zover aannemelijk is dat de afgelegde verantwoording niet leidt tot wijziging van de ontvangen subsid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geven van legitimatiebewijzen op grond van artikel 5:12 lid 1 Algemene wet bestuursrecht, alsmede het uitgeven van overige legitimatiebewijzen ten behoeve van medewerker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passen van de hardheidsclausule ten aanzien van aanslagen precariobelasting en leges voor vergunningen op grond van de Algemene Plaatselijke Verordening, de Brandbeveiligingsverordening en de Bouwverordening, voor zover deze zijn afgegeven in het kader van niet-commerciële activiteiten en evenementen</text:p>
                  </table:table-cell>
                  <table:table-cell table:style-name="cell_frame_all" table:number-rows-spanned="1" table:number-columns-spanned="1">
                    <text:p text:style-name="table_al">Art.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 </text:p>
                  </table:table-cell>
                  <table:table-cell table:style-name="cell_frame_all" table:number-rows-spanned="1" table:number-columns-spanned="1">
                    <text:p text:style-name="table_al">Na afloop van ieder kalenderjaar wordt een overzicht gegeven van de wijze, waarop deze bevoegdheid al dan niet is toegepas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richten van privaatrechtelijke rechtshandelingen de gemeente betreffende, die leiden tot financiële verplichtingen of inkomsten, mits de verplichtingen en inkomsten passen binnen de door de raad en door het college ter uitvoering daarvan gestelde financiële ka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Betreft volmacht.</text:p>
                    <text:p text:style-name="table_al">Volmacht geldt tenzij:</text:p>
                    <text:p text:style-name="table_al">-in een ander mandaat-, volmacht- of machtigingsbesluit een bijzondere regeling is getroffen voor de desbetreffende rechtshandeling of</text:p>
                    <text:p text:style-name="table_al">-tot de bedoelde rechtshandeling vanwege haar kennelijke bestuurlijke gevoeligheid, of anderszins vanwege haar inhoud of strekking, kennelijk pas mag worden besloten na autorisatie door of namens het college.</text:p>
                    <text:p text:style-name="table_al">Verlenen van ondervolmacht is toegestaan. Het gebruik van de ondervolmacht – die valt onder een leadbuyerpakket – moet voldoen aan de voorwaarden van het door de leadbuyer gesloten raamcontrac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richten van privaatrechtelijke en publiekrechtelijke rechtshandelingen de gemeente betreffende, om niet of die leiden tot financiële verplichtingen of inkomsten, mits de rechtshandelingen passen binnen de door de raad en door het college ter uitvoering daarvan gestelde financiële kaders of de door het college genomen besluiten,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budgethouders” dat als bijlage is opgenomen bij dit MVM-besluit</text:p>
                  </table:table-cell>
                  <table:table-cell table:style-name="cell_frame_all" table:number-rows-spanned="1" table:number-columns-spanned="1">
                    <text:p text:style-name="table_al">Tenzij:</text:p>
                    <text:p text:style-name="table_al">-in een ander mandaat-, volmacht- of machtigingsbesluit een bijzondere regeling is getroffen voor de desbetreffende rechtshandeling of</text:p>
                    <text:p text:style-name="table_al">-tot de bedoelde rechtshandeling vanwege haar kennelijke bestuurlijke gevoeligheid, of anderszins vanwege haar inhoud of strekking, kennelijk pas mag worden besloten na autorisatie door of namens het college.</text:p>
                    <text:p text:style-name="table_al">Het gebruik van de ondervolmacht – die valt onder een leadbuyerpakket – moet voldoen aan de voorwaarden van het door de leadbuyer gesloten raamcontract.</text:p>
                    <text:p text:style-name="table_al">Het Overzicht budgethouders wordt 3x per jaar (januari, mei, september) geactualiseerd en bekendgemaak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een raamovereenkomst in het kader van een leadbuyerpakket,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leadbuyers” als bijlage opgenomen bij dit MVM-besluit</text:p>
                  </table:table-cell>
                  <table:table-cell table:style-name="cell_frame_all" table:number-rows-spanned="1" table:number-columns-spanned="1">
                    <text:p text:style-name="table_al">Ondervolmacht via G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gemeente buiten rechte ter uitvoering van besluiten waartoe door de raad, door of namens het college van burgemeester en wethouders of door of namens de burgemeester is b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text:p>
                    <text:p text:style-name="table_al">Leden DR</text:p>
                    <text:p text:style-name="table_al">Griffier</text:p>
                  </table:table-cell>
                  <table:table-cell table:style-name="cell_frame_all" table:number-rows-spanned="1" table:number-columns-spanned="1">
                    <text:p text:style-name="table_al">Griffier: betreft machtiging.</text:p>
                    <text:p text:style-name="table_al">Elke functionaris, met uitzondering van de gemeentesecretaris, wordt slechts gemachtigd tot handelingen die onder zijn hiërarchische verantwoordelijkheid zijn voorbereid.</text:p>
                    <text:p text:style-name="table_al">Voor zover niet in andere, bijzondere besluiten van de burgemeester volmacht is gegeven tot vertegenwoordiging buiten rech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tegenwoordigen van de gemeente buiten rechte ter uitvoering van besluiten waartoe namens het college van burgemeester en wethouders of namens de burgemeester is b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H</text:p>
                    <text:p text:style-name="table_al">Functionarissen die krachtens mandaatbesluiten bevoegd zijn tot het uitoefenen van bevoegdheden, indien en voor zover de vertegenwoordiging buiten rechte voortvloeit uit deze uitoefening van bevoegdheden</text:p>
                  </table:table-cell>
                  <table:table-cell table:style-name="cell_frame_all" table:number-rows-spanned="1" table:number-columns-spanned="1">
                    <text:p text:style-name="table_al">Voor zover niet in andere, bijzondere besluiten van de burgemeester volmacht is gegeven tot vertegenwoordiging buiten rech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bestedingen / 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steding/gunning van diensten.</text:span>
                    </text:p>
                    <text:p text:style-name="table_al">Besluiten tot het aangaan van privaatrechtelijke rechtshandelingen (overeenkomsten) betreffende aanbesteding/gunning van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H: betreft volmacht.</text:p>
                    <text:p text:style-name="table_al">Drempelbedrag diensten: € 209.000,- ex BTW. Onder drempelbedrag geldt gemeentelijk beleid vastgelegd in het Inkoopbeleid gemeente Nijmegen:</text:p>
                    <text:p text:style-name="table_al">-Tot € 50.000,- ex BTW: enkelvoudig onderhandse aanbesteding.</text:p>
                    <text:p text:style-name="table_al">-€ 50.000,- ex BTW tot € 100.000,- ex BTW: meervoudig onderhandse aanbesteding (offerteaanvraag naar min. 3 max. 5 aanbieders)</text:p>
                    <text:p text:style-name="table_al">-€ 100.000,- ex BTW tot € 209.000,- ex BTW: Nationale aanbesteding</text:p>
                    <text:p text:style-name="table_al">-€ 209.000,- ex BTW en hoger: Europese aanbesteding.</text:p>
                    <text:p text:style-name="table_al">Volmacht A: Budgethouders en begrotingsruimte: zie bijlage Overzicht budgethouders.</text:p>
                    <text:p text:style-name="table_al">Volmacht B: Besluit PH pas na akkoord budgethoud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tot drempelbedrag genoemd in huidige Europese aanbestedingsrichtl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Vanaf drempelbedrag genoemd in huidige Europese aanbestedingsrichtl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steding/gunning van leveringen.</text:span>
                    </text:p>
                    <text:p text:style-name="table_al">Besluiten tot het aangaan van privaatrechtelijke rechtshandelingen (overeenkomsten) betreffende aanbesteding/gunning van lev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nadere bepalingen bij aanbesteding van diens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tot drempelbedrag genoemd in huidige Europese aanbestedingsrichtl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Vanaf drempelbedrag genoemd in huidige Europese aanbestedingsrichtl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steding/gunning van werken.</text:span>
                    </text:p>
                    <text:p text:style-name="table_al">Besluiten tot het aangaan van privaatrechtelijke rechtshandelingen (overeenkomsten) betreffende aanbesteding/gunning van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H: betreft volmacht</text:p>
                    <text:p text:style-name="table_al">Drempelbedrag aanbesteding werken: € 5.225.000,- ex BTW. Onder drempelbedrag geldt gemeentelijk beleid vastgelegd in het Inkoopbeleid gemeente Nijmegen:</text:p>
                    <text:p text:style-name="table_al">-Aannemingssom van € 50.000,- ex BTW tot € 500.000,- ex BTW: meervoudig onderhandse aanbesteding (offerteaanvraag naar min. 3 max. 5 aanbieders)</text:p>
                    <text:p text:style-name="table_al">-Aannemingssom van € 500.000,- ex BTW tot € 5.225.000,- ex BTW: Europese aanbesteding</text:p>
                    <text:p text:style-name="table_al">A: budgethouders en begrotingsruimte: zie bijlage Overzicht budgethouders.</text:p>
                    <text:p text:style-name="table_al">B: besluit PH pas na akkoord budgethou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Tot € 500.000,- ex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 500.000,- ex BTW en ho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tegenwoordigingsmachtig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tegenwoordiging in AvA NV Bank Nederlands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H. Tiemens</text:p>
                  </table:table-cell>
                  <table:table-cell table:style-name="cell_frame_all" table:number-rows-spanned="1" table:number-columns-spanned="1">
                    <text:p text:style-name="table_al">Betreft machtiging.</text:p>
                    <text:p text:style-name="table_al">Ondermachtiging is toegest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tegenwoordiging in AvA Brabantse Poor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H. Tiemens</text:p>
                  </table:table-cell>
                  <table:table-cell table:style-name="cell_frame_all" table:number-rows-spanned="1" table:number-columns-spanned="1">
                    <text:p text:style-name="table_al">Betreft machtiging.</text:p>
                    <text:p text:style-name="table_al">Ondermachtiging is toegesta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tegenwoordiging in AvA DAR Holding N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H. Tiemens</text:p>
                  </table:table-cell>
                  <table:table-cell table:style-name="cell_frame_all" table:number-rows-spanned="1" table:number-columns-spanned="1">
                    <text:p text:style-name="table_al">Betreft machtiging.</text:p>
                    <text:p text:style-name="table_al">Ondermachtiging is toegest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tegenwoordiging in AvA GEM Waalsprong Behe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H. Tiemens</text:p>
                  </table:table-cell>
                  <table:table-cell table:style-name="cell_frame_all" table:number-rows-spanned="1" table:number-columns-spanned="1">
                    <text:p text:style-name="table_al">Betreft machtiging.</text:p>
                    <text:p text:style-name="table_al">Ondermachtiging is toegesta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tegenwoordiging in AvA Land over de Waal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H. Tiemens</text:p>
                  </table:table-cell>
                  <table:table-cell table:style-name="cell_frame_all" table:number-rows-spanned="1" table:number-columns-spanned="1">
                    <text:p text:style-name="table_al">Betreft machtiging.</text:p>
                    <text:p text:style-name="table_al">Ondermachtiging is toegest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tegenwoordiging in AvA Ontwikkelingsbedrijf Waalfront Beheer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hr. B.J.H.M. Velthuis</text:p>
                  </table:table-cell>
                  <table:table-cell table:style-name="cell_frame_all" table:number-rows-spanned="1" table:number-columns-spanned="1">
                    <text:p text:style-name="table_al">Betreft machtiging.</text:p>
                    <text:p text:style-name="table_al">Ondermachtiging is toegestaan.</text:p>
                    <text:p text:style-name="table_al">Voorafgaand aan AvA in gecombineerd PO afstemming zoeken met wethouder Tiemen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ing in AvA Waalfron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hr. B.J.H.M. Velthuis</text:p>
                  </table:table-cell>
                  <table:table-cell table:style-name="cell_frame_all" table:number-rows-spanned="1" table:number-columns-spanned="1">
                    <text:p text:style-name="table_al">Betreft machtiging.</text:p>
                    <text:p text:style-name="table_al">Ondermachtiging is toegestaan.</text:p>
                    <text:p text:style-name="table_al">Voorafgaand aan AvA in gecombineerd PO afstemming zoeken met wethouder Tiemen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ing in AvA Leisurelands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H. Tiemens</text:p>
                  </table:table-cell>
                  <table:table-cell table:style-name="cell_frame_all" table:number-rows-spanned="1" table:number-columns-spanned="1">
                    <text:p text:style-name="table_al">Betreft machtiging.</text:p>
                    <text:p text:style-name="table_al">Ondermachtiging is toegesta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tegenwoordiging in AvA Indigo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w. H. Tiemens</text:p>
                  </table:table-cell>
                  <table:table-cell table:style-name="cell_frame_all" table:number-rows-spanned="1" table:number-columns-spanned="1">
                    <text:p text:style-name="table_al">Betreft machtiging.</text:p>
                    <text:p text:style-name="table_al">Ondermachtiging is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niforme openbar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uniforme openbare voorbereidingsprocedure toe te passen</text:p>
                  </table:table-cell>
                  <table:table-cell table:style-name="cell_frame_all" table:number-rows-spanned="1" table:number-columns-spanned="1">
                    <text:p text:style-name="table_al">Art. 3:10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er inzage legging</text:p>
                  </table:table-cell>
                  <table:table-cell table:style-name="cell_frame_all" table:number-rows-spanned="1" table:number-columns-spanned="1">
                    <text:p text:style-name="table_al">Art. 3:11 lid 1 en 3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 dat stukken niet ter inzage worden gelegd obv Wet openbaarheid van bestuur</text:p>
                  </table:table-cell>
                  <table:table-cell table:style-name="cell_frame_all" table:number-rows-spanned="1" table:number-columns-spanned="1">
                    <text:p text:style-name="table_al">Art. 3:11 lid 2</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er inzage legging</text:p>
                  </table:table-cell>
                  <table:table-cell table:style-name="cell_frame_all" table:number-rows-spanned="1" table:number-columns-spanned="1">
                    <text:p text:style-name="table_al">Art. 3:1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zending ontwerp aan belanghebbenden</text:p>
                  </table:table-cell>
                  <table:table-cell table:style-name="cell_frame_all" table:number-rows-spanned="1" table:number-columns-spanned="1">
                    <text:p text:style-name="table_al">Art. 3:13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dat ook aan anderen de mogelijkheid moet worden geboden om zienswijzen in te dienen</text:p>
                  </table:table-cell>
                  <table:table-cell table:style-name="cell_frame_all" table:number-rows-spanned="1" table:number-columns-spanned="1">
                    <text:p text:style-name="table_al">Art. 3:15 lid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ger in de gelegenheid stellen te reageren op zienswijzen</text:p>
                  </table:table-cell>
                  <table:table-cell table:style-name="cell_frame_all" table:number-rows-spanned="1" table:number-columns-spanned="1">
                    <text:p text:style-name="table_al">Art. 3:15 lid 3 en 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aststellen opstellen verslag van mondelinge zienswijzen</text:p>
                  </table:table-cell>
                  <table:table-cell table:style-name="cell_frame_all" table:number-rows-spanned="1" table:number-columns-spanned="1">
                    <text:p text:style-name="table_al">Art. 3:17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gen beslistermijn. Mededeling doen van ontvangst zienswijzen</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 nemen indien geen zienswijzen zijn ingediend</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 nemen indien zienswijzen zijn ingediend</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fst</text:span>
                      <text:span text:style-name="nadrukvet"> 4 </text:span>
                      <text:span text:style-name="nadrukvet">Awb</text:span>
                      <text:span text:style-name="nadrukvet">. Bijzondere bepalingen over 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vrager verzoeken aanvraag aan te vullen / besluit om een aanvraag niet te behandelen indien aan de in deze bepalingen genoemde omstandigheden van aanwezig zijn / bekendmaking niet-behandeling aan aanvrager:</text:p>
                    <text:p text:style-name="table_al">Kennisgeving van niet-behandeling aan aanvrager (lid 4)</text:p>
                  </table:table-cell>
                  <table:table-cell table:style-name="cell_frame_all" table:number-rows-spanned="1" table:number-columns-spanned="1">
                    <text:p text:style-name="table_al">Art. 4:5 lid 1,2,3,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 om een hernieuwde aanvraag om een beschikking niet te behandelen indien de aanvrager geen nieuw gebleken feiten of veranderende omstandigheden heeft vermeld</text:p>
                  </table:table-cell>
                  <table:table-cell table:style-name="cell_frame_all" table:number-rows-spanned="1" table:number-columns-spanned="1">
                    <text:p text:style-name="table_al">Art. 4:6 lid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horen van belanghebbenden</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om het vooraf horen achterwege te laten</text:p>
                  </table:table-cell>
                  <table:table-cell table:style-name="cell_frame_all" table:number-rows-spanned="1" table:number-columns-spanned="1">
                    <text:p text:style-name="table_al">Art. 4:11 en 4:1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ededeling verlenging beslis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pschorting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BH, TH en 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vordering onverschuldigd betaalde dwangsommen</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 AL en 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van een subsidie conform de (al dan niet in mandaat genomen) subsidieverlening</text:p>
                  </table:table-cell>
                  <table:table-cell table:style-name="cell_frame_all" table:number-rows-spanned="1" table:number-columns-spanned="1">
                    <text:p text:style-name="table_al">Art. 4:46 lid 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AL</text:p>
                  </table:table-cell>
                  <table:table-cell table:style-name="cell_frame_all" table:number-rows-spanned="1" table:number-columns-spanned="1">
                    <text:p text:style-name="table_al">Mits de activiteiten niet substantieel afwijken van de aan de subsidie verbonden verplicht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wijzigen van de vervanging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GS</text:p>
                    <text:p text:style-name="table_al">Leden D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Leiding en beheer binnen de afdeling voor een effectieve en efficiënte uitoefening van de aan de afdeling opgedragen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dien het voorgaande afdelingsoverstijgende consequenties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ext:p text:style-name="table_al">Leden D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tot het aangaan van overeenkomsten met betrekking tot collegiale doorlening va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schuiving van fte’s binnen eenzelfde kostenplaats met wijziging in de loonsom en/of fte’s zonder dat het totaalvolume van de loonsom wordt aan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schuiving van fte’s tussen kostenplaatsen met wijziging in de loonsom en/of fte’s zonder dat het totaalvolume van de loonsom wordt aan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ext:p text:style-name="table_al">Leden D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Functie(her)waardering waardoor de loonsom toe- of afnee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ext:p text:style-name="table_al">Leden DR</text:p>
                  </table:table-cell>
                  <table:table-cell table:style-name="cell_frame_all" table:number-rows-spanned="1" table:number-columns-spanned="1">
                    <text:p text:style-name="table_al">Betreft functies tot en met schaal 1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Functie(her)waardering waardoor de loonsom toe- of afnee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functies vanaf schaal 1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passing functienaam, afdelingsnaam, bureaunaam of afdelingscodes zonder effect op de formatie en loon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ext:p text:style-name="table_al">Leden D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formatie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heer van de informatievoorziening, alsmede het beheer van de informatie, voor zover deze niet is overgebracht naar de archiefbewaarplaats</text:p>
                  </table:table-cell>
                  <table:table-cell table:style-name="cell_frame_all" table:number-rows-spanned="1" table:number-columns-spanned="1">
                    <text:p text:style-name="table_al">Besluit Informatiebeheer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ext:p text:style-name="table_al">Leden DR</text:p>
                  </table:table-cell>
                  <table:table-cell table:style-name="cell_frame_all" table:number-rows-spanned="1" table:number-columns-spanned="1">
                    <text:p text:style-name="table_al">Ondermandaat via GS.</text:p>
                    <text:p text:style-name="table_al">Ieder voor zover hun inhoudelijk aandachtsgebie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Regie over het geheel van de informatievoorziening</text:p>
                  </table:table-cell>
                  <table:table-cell table:style-name="cell_frame_all" table:number-rows-spanned="1" table:number-columns-spanned="1">
                    <text:p text:style-name="table_al">Besluit Informatiebeheer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IA00</text:p>
                  </table:table-cell>
                  <table:table-cell table:style-name="cell_frame_all" table:number-rows-spanned="1" table:number-columns-spanned="1">
                    <text:p text:style-name="table_al">Ondermandaat via GS</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een verzoek van betrokkene of hem betreffende persoonsgegevens worden verwerkt</text:p>
                  </table:table-cell>
                  <table:table-cell table:style-name="cell_frame_all" table:number-rows-spanned="1" table:number-columns-spanned="1">
                    <text:p text:style-name="table_al">Art. 35 Wet bescherming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AL</text:p>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en op het verzoek om persoonsgegevens te verbeteren, aan te vullen, te verwijderen, of af te schermen indien deze feitelijk onjuist zijn, voor het doel of de doeleinden van de verwerking onvolledig of niet ter zake dienend zijn dan wel anderszins in strijd met een wettelijk voorschrift worden verwerkt.</text:p>
                  </table:table-cell>
                  <table:table-cell table:style-name="cell_frame_all" table:number-rows-spanned="1" table:number-columns-spanned="1">
                    <text:p text:style-name="table_al">Art. 36 Wet bescherming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AL</text:p>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nemen van besluiten op bezwaar in het kader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ext:p text:style-name="table_al">Leden DR</text:p>
                  </table:table-cell>
                  <table:table-cell table:style-name="cell_frame_all" table:number-rows-spanned="1" table:number-columns-spanned="1">
                    <text:p text:style-name="table_al">Het mandaat geldt niet voor zover het besluit in primo door het college is genomen</text:p>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ECONOMIE (EZ00)</text:span>
            </text:span>
          </text:p>
            <text:section text:name="table_id1-3-2-2-14-117" text:style-name="table">
              <text:p text:style-name="table_top"/>
              <table:table table:style-name="tgroup">
                <table:table-column table:style-name="id1-3-2-2-14-117-1-1"/>
                <table:table-column table:style-name="id1-3-2-2-14-117-1-2"/>
                <table:table-column table:style-name="id1-3-2-2-14-117-1-3"/>
                <table:table-column table:style-name="id1-3-2-2-14-117-1-4"/>
                <table:table-column table:style-name="id1-3-2-2-14-117-1-5"/>
                <table:table-column table:style-name="id1-3-2-2-14-117-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rengen van technische wijzigingen in de locatieprofielen met betrekking tot locatiegebonden evenement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Cultuur, Cultuurhistorie en Citymarke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dat ziet op uitstallingen</text:p>
                  </table:table-cell>
                  <table:table-cell table:style-name="cell_frame_all" table:number-rows-spanned="1" table:number-columns-spanned="1">
                    <text:p text:style-name="table_al">Art. 2.1.5.1 lid 2 sub 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iervoor zijn nadere regels opgesteld (bijlage 4B APV). Ook voor informatiekramen zijn nadere regels opgesteld (bijlage 25 APV). Bij de besluitvorming worden de uitgangspunten voor het uitstallingenbeleid en het beleid wat betreft beeldkwaliteit meegenomen. Verder wordt door de afdeling EZ00 advies ingewonnen bij bureau PK30 en bij het ondernemerscollectief dat de belangen in de betreffende straat vertegenwoordigt waar de discussie afspee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ven- en kadeverordening Nijmegen 20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aanvraag om vergunning of ontheffing met uitzondering van een aanvraag om vergunning of ontheffing voor passagiersschepen.</text:p>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m een aanvraag voor vergunning of ontheffing te weigeren </text:p>
                  </table:table-cell>
                  <table:table-cell table:style-name="cell_frame_all" table:number-rows-spanned="1" table:number-columns-spanned="1">
                    <text:p text:style-name="table_al">Art.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m een vergunning of ontheffing in te trekken.</text:p>
                  </table:table-cell>
                  <table:table-cell table:style-name="cell_frame_all" table:number-rows-spanned="1" table:number-columns-spanned="1">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een aanvraag om vergunning of ontheffing voor passagiersschepen</text:p>
                  </table:table-cell>
                  <table:table-cell table:style-name="cell_frame_all" table:number-rows-spanned="1" table:number-columns-spanned="1">
                    <text:p text:style-name="table_al">Art. 1.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wijzingen geven in het belang van de ordening, de openbare orde, de veiligheid, het milieu en ter voorkoming van gevaar, schade of hinder.</text:p>
                  </table:table-cell>
                  <table:table-cell table:style-name="cell_frame_all" table:number-rows-spanned="1" table:number-columns-spanned="1">
                    <text:p text:style-name="table_al">Art. 1.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ingen geven om een anker of spudpaalsysteem te gebruiken.</text:p>
                  </table:table-cell>
                  <table:table-cell table:style-name="cell_frame_all" table:number-rows-spanned="1" table:number-columns-spanned="1">
                    <text:p text:style-name="table_al">Art. 2.6, lid 2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wijzingen geven om voorstuwers en zijstuwers te gebruiken.</text:p>
                  </table:table-cell>
                  <table:table-cell table:style-name="cell_frame_all" table:number-rows-spanned="1" table:number-columns-spanned="1">
                    <text:p text:style-name="table_al">Art.2.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het geval van een evenement beslissen op een aanvraag om ontheffing voor:</text:p>
                    <text:p text:style-name="table_al">a.het varen met een zeil- of surfplank, waterscooter of jetski in de haven;</text:p>
                    <text:p text:style-name="table_al">b.het zich op waterski’s voortbewegen of te doen voortbewegen in de haven.</text:p>
                  </table:table-cell>
                  <table:table-cell table:style-name="cell_frame_all" table:number-rows-spanned="1" table:number-columns-spanned="1">
                    <text:p text:style-name="table_al">Art. 2.8,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plaatsen van verkeerstekens die zijn vermeld in het Binnenvaartpolitiereglement en Rijnvaartpolitiereglement in de haven in het belang van de orde en veiligheid. </text:p>
                  </table:table-cell>
                  <table:table-cell table:style-name="cell_frame_all" table:number-rows-spanned="1" table:number-columns-spanned="1">
                    <text:p text:style-name="table_al">Art. 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een aanvraag om ontheffing om met een vaartuig in een haven of langs een steiger, kade of laad- en losplaats ijs te breken.</text:p>
                  </table:table-cell>
                  <table:table-cell table:style-name="cell_frame_all" table:number-rows-spanned="1" table:number-columns-spanned="1">
                    <text:p text:style-name="table_al">Art. 3.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m een vaartuig te verhalen of te doen verhalen naar een andere ligplaats. </text:p>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een aanvraag voor ontheffing om met een schip met een lading die valt onder het VBG of ADN, of met een zeeschip met een lading die valt onder de IMDG-code een haven binnen te varen of ligplaats in te nemen.</text:p>
                  </table:table-cell>
                  <table:table-cell table:style-name="cell_frame_all" table:number-rows-spanned="1" table:number-columns-spanned="1">
                    <text:p text:style-name="table_al">Art. 4.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 onverminderd het bepaalde in artikel 1.5, een aanvraag voor een vergunning als bedoeld in artikel 2.2 voor een woonboot te weigeren.</text:p>
                  </table:table-cell>
                  <table:table-cell table:style-name="cell_frame_all" table:number-rows-spanned="1" table:number-columns-spanned="1">
                    <text:p text:style-name="table_al">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m op aanvraag van vergunninghouder of erfgenaam de vergunning over te schrijven op naam van de rechtverkrijgende.</text:p>
                  </table:table-cell>
                  <table:table-cell table:style-name="cell_frame_all" table:number-rows-spanned="1" table:number-columns-spanned="1">
                    <text:p text:style-name="table_al">Art. 5.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 onverminderd het bepaalde in artikel 1.6, de ligplaatsvergunning voor een woonboot in te trekken.</text:p>
                  </table:table-cell>
                  <table:table-cell table:style-name="cell_frame_all" table:number-rows-spanned="1" table:number-columns-spanned="1">
                    <text:p text:style-name="table_al">Art. 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m ontheffing te verlenen op het verbod om woonverblijf op het water te hebben voor andere categorieën van schepen dan woonboten</text:p>
                  </table:table-cell>
                  <table:table-cell table:style-name="cell_frame_all" table:number-rows-spanned="1" table:number-columns-spanned="1">
                    <text:p text:style-name="table_al">Art. 5.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m, onverminderd het bepaalde in artikel 1.5, een aanvraag voor een vergunning als bedoeld in artikel 2.2 voor een bedrijfsvaartuig te weigeren.</text:p>
                  </table:table-cell>
                  <table:table-cell table:style-name="cell_frame_all" table:number-rows-spanned="1" table:number-columns-spanned="1">
                    <text:p text:style-name="table_al">Art.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m, onverminderd het bepaalde in artikel 1.6, de ligplaatsvergunning voor een bedrijfsvaartuig in te trekken.</text:p>
                  </table:table-cell>
                  <table:table-cell table:style-name="cell_frame_all" table:number-rows-spanned="1" table:number-columns-spanned="1">
                    <text:p text:style-name="table_al">Art. 6.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m ontheffing te verlenen aan een pleziervaartuig om langer dan 48 uur onafgebroken in de haven te liggen.</text:p>
                  </table:table-cell>
                  <table:table-cell table:style-name="cell_frame_all" table:number-rows-spanned="1" table:number-columns-spanned="1">
                    <text:p text:style-name="table_al">Art. 7.2 sub 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aven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m, onverminderd het bepaalde in artikel 1.5, een aanvraag voor een vergunning als bedoeld in artikel 2.2 voor een passagiersschip te weigeren.</text:p>
                  </table:table-cell>
                  <table:table-cell table:style-name="cell_frame_all" table:number-rows-spanned="1" table:number-columns-spanned="1">
                    <text:p text:style-name="table_al">Art. 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m, onverminderd het bepaalde in artikel 1.5, een aanvraag voor een vergunning als bedoeld in artikel 2.2 voor een horecaschip te weigeren.</text:p>
                  </table:table-cell>
                  <table:table-cell table:style-name="cell_frame_all" table:number-rows-spanned="1" table:number-columns-spanned="1">
                    <text:p text:style-name="table_al">Art. 9.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m, onverminderd het bepaalde in artikel 1.6, de ligplaatsvergunning voor een horecaschip in te trekken.</text:p>
                  </table:table-cell>
                  <table:table-cell table:style-name="cell_frame_all" table:number-rows-spanned="1" table:number-columns-spanned="1">
                    <text:p text:style-name="table_al">Art. 9.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inzake:</text:p>
                    <text:p text:style-name="table_al">-subsidieverlening en subsidievaststelling, inclusief weigering en intrekking van subsidie en wijziging van het subsidiebedrag;</text:p>
                    <text:p text:style-name="table_al">-het verlenen van voorschotten en het verbinden van voorwaarden daaraan;</text:p>
                    <text:p text:style-name="table_al">-het verlengen van de beslistermijn;</text:p>
                    <text:p text:style-name="table_al">-het vaststellen van het aanvraagformulier.</text:p>
                  </table:table-cell>
                  <table:table-cell table:style-name="cell_frame_all" table:number-rows-spanned="1" table:number-columns-spanned="1">
                    <text:p text:style-name="table_al">Uitvoeringsregeling Ondernemers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Economie</text:p>
                  </table:table-cell>
                  <table:table-cell table:style-name="cell_frame_all" table:number-rows-spanned="1" table:number-columns-spanned="1">
                    <text:p text:style-name="table_al">Tot en met € 25.000,-: PM Economie</text:p>
                    <text:p text:style-name="table_al">Vanaf € 25.001,- tot € 100.000,-: B&amp;W</text:p>
                    <text:p text:style-name="table_al">Vanaf € 100.000,-: raad.</text:p>
                    <text:p text:style-name="table_al">Van de in mandaat verstrekte subsidies wordt halfjaarlijks een overzicht aan het college aangebod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inzake subsidieverlening en subsidievaststelling</text:p>
                  </table:table-cell>
                  <table:table-cell table:style-name="cell_frame_all" table:number-rows-spanned="1" table:number-columns-spanned="1">
                    <text:p text:style-name="table_al">Uitvoeringsregeling Investeringsregeling Binnenstad 2016-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bijstandverlening zelfstandigen 20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aten) vaststellen van de waarde van onroerende zaken</text:p>
                  </table:table-cell>
                  <table:table-cell table:style-name="cell_frame_all" table:number-rows-spanned="1" table:number-columns-spanned="1">
                    <text:p text:style-name="table_al">Art. 8 lid 5 en 6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emen van een nadere beslissing over de verleende bijstand bedoeld in art.11, lid 1 van het Besluit</text:p>
                  </table:table-cell>
                  <table:table-cell table:style-name="cell_frame_all" table:number-rows-spanned="1" table:number-columns-spanned="1">
                    <text:p text:style-name="table_al">Art. 12 lid 1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ven van toestemming betreffende uitwinning</text:p>
                  </table:table-cell>
                  <table:table-cell table:style-name="cell_frame_all" table:number-rows-spanned="1" table:number-columns-spanned="1">
                    <text:p text:style-name="table_al">Art. 16 onder e.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recht op bijstand ter betaling van een bedrijfsschuld</text:p>
                  </table:table-cell>
                  <table:table-cell table:style-name="cell_frame_all" table:number-rows-spanned="1" table:number-columns-spanned="1">
                    <text:p text:style-name="table_al">Art. 17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zoek doen naar levensvatbaarheid </text:p>
                  </table:table-cell>
                  <table:table-cell table:style-name="cell_frame_all" table:number-rows-spanned="1" table:number-columns-spanned="1">
                    <text:p text:style-name="table_al">Art 23 lid 3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oordelen in hoeverre verlenging van de termijn van algemene bijstandsverlening noodzakelijk is</text:p>
                  </table:table-cell>
                  <table:table-cell table:style-name="cell_frame_all" table:number-rows-spanned="1" table:number-columns-spanned="1">
                    <text:p text:style-name="table_al">Art 27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en van het recht op bijstand voor een zelfstandige</text:p>
                  </table:table-cell>
                  <table:table-cell table:style-name="cell_frame_all" table:number-rows-spanned="1" table:number-columns-spanned="1">
                    <text:p text:style-name="table_al">Art. 3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aststellen van het recht op bijstand voor ondernemers in de binnenvaart, verblijvend op het grondgebied van de provincie Gelderland en de gemeenten Bergen, Boxmeer, Cuijk, Gennep, Grave, Lith, Mook en Middelaar en Oss</text:p>
                  </table:table-cell>
                  <table:table-cell table:style-name="cell_frame_all" table:number-rows-spanned="1" table:number-columns-spanned="1">
                    <text:p text:style-name="table_al">Art. 36 onder c.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leggen van verplichtingen nodig voor een doelmatige bedrijfs- en beroepsuitoefening</text:p>
                  </table:table-cell>
                  <table:table-cell table:style-name="cell_frame_all" table:number-rows-spanned="1" table:number-columns-spanned="1">
                    <text:p text:style-name="table_al">Art. 38 lid 1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vragen van de administratie van de zelfstandige</text:p>
                  </table:table-cell>
                  <table:table-cell table:style-name="cell_frame_all" table:number-rows-spanned="1" table:number-columns-spanned="1">
                    <text:p text:style-name="table_al">Art. 38 lid 2 onder b.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leggen in beschikking van verplichtingen verbonden verlening van bijstand in de vorm van een geldlening en borgtocht</text:p>
                  </table:table-cell>
                  <table:table-cell table:style-name="cell_frame_all" table:number-rows-spanned="1" table:number-columns-spanned="1">
                    <text:p text:style-name="table_al">Art 39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manen van de zelfstandige die niet aan de rente- en aflossingsverplichtingen voldoet</text:p>
                  </table:table-cell>
                  <table:table-cell table:style-name="cell_frame_all" table:number-rows-spanned="1" table:number-columns-spanned="1">
                    <text:p text:style-name="table_al">Art. 40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op verzoeken tot uitstel of verlaging van rent- en aflossingsverplichtingen</text:p>
                  </table:table-cell>
                  <table:table-cell table:style-name="cell_frame_all" table:number-rows-spanned="1" table:number-columns-spanned="1">
                    <text:p text:style-name="table_al">Art 41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ext:p text:style-name="table_al">BH INa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meewerken aan schuldregeling</text:p>
                  </table:table-cell>
                  <table:table-cell table:style-name="cell_frame_all" table:number-rows-spanned="1" table:number-columns-spanned="1">
                    <text:p text:style-name="table_al">Art 42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ststellen maandelijks aflossingsbedrag</text:p>
                  </table:table-cell>
                  <table:table-cell table:style-name="cell_frame_all" table:number-rows-spanned="1" table:number-columns-spanned="1">
                    <text:p text:style-name="table_al">Art 43a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aststellen of de zelfstandige rente geheel, gedeeltelijk of niet kan betalen</text:p>
                  </table:table-cell>
                  <table:table-cell table:style-name="cell_frame_all" table:number-rows-spanned="1" table:number-columns-spanned="1">
                    <text:p text:style-name="table_al">Art 43b lid 3 en 4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terugvorderen van ten onrechte ontvangen bijstand</text:p>
                  </table:table-cell>
                  <table:table-cell table:style-name="cell_frame_all" table:number-rows-spanned="1" table:number-columns-spanned="1">
                    <text:p text:style-name="table_al">Art. 44 lid 1 jo. art 4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afzien van terugvordering</text:p>
                  </table:table-cell>
                  <table:table-cell table:style-name="cell_frame_all" table:number-rows-spanned="1" table:number-columns-spanned="1">
                    <text:p text:style-name="table_al">Art. 44 lid 2 jo. art 45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komensvoorziening oudere en gedeeltelijk arbeidsongeschikte gewezen zelfstandigen (</text:span>
                      <text:span text:style-name="nadrukvet">Ioaz</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leggen medewerkingsverplichting en vaststellen identiteit</text:p>
                  </table:table-cell>
                  <table:table-cell table:style-name="cell_frame_all" table:number-rows-spanned="1" table:number-columns-spanned="1">
                    <text:p text:style-name="table_al">Art 13 lid 2,3 en 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14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stellen van een onderzoek naar de juistheid en volledigheid van verstrekte gegevens</text:p>
                  </table:table-cell>
                  <table:table-cell table:style-name="cell_frame_all" table:number-rows-spanned="1" table:number-columns-spanned="1">
                    <text:p text:style-name="table_al">Art. 14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aststellen van het recht op uitkering</text:p>
                  </table:table-cell>
                  <table:table-cell table:style-name="cell_frame_all" table:number-rows-spanned="1" table:number-columns-spanned="1">
                    <text:p text:style-name="table_al">Art. 1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schorten van het recht op uitkering</text:p>
                  </table:table-cell>
                  <table:table-cell table:style-name="cell_frame_all" table:number-rows-spanned="1" table:number-columns-spanned="1">
                    <text:p text:style-name="table_al">Art. 17 lid 1 en 17a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rzien en/of intrekken van het recht op uitkering</text:p>
                  </table:table-cell>
                  <table:table-cell table:style-name="cell_frame_all" table:number-rows-spanned="1" table:number-columns-spanned="1">
                    <text:p text:style-name="table_al">Art. 17 lid 3 en lid 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leggen van een maatregel</text:p>
                  </table:table-cell>
                  <table:table-cell table:style-name="cell_frame_all" table:number-rows-spanned="1" table:number-columns-spanned="1">
                    <text:p text:style-name="table_al">Art. 20 Ioaz en de Maatregelenverordening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tot terugvorderen uitkering</text:p>
                  </table:table-cell>
                  <table:table-cell table:style-name="cell_frame_all" table:number-rows-spanned="1" table:number-columns-spanned="1">
                    <text:p text:style-name="table_al">Art. 2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rekenen van ontvangen middelen met de uitkering</text:p>
                  </table:table-cell>
                  <table:table-cell table:style-name="cell_frame_all" table:number-rows-spanned="1" table:number-columns-spanned="1">
                    <text:p text:style-name="table_al">Art. 25 lid 3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pvragen inlichtingen bij terugvordering</text:p>
                  </table:table-cell>
                  <table:table-cell table:style-name="cell_frame_all" table:number-rows-spanned="1" table:number-columns-spanned="1">
                    <text:p text:style-name="table_al">Art 27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ugvorderen van onverschuldigd betaalde uitkering bij dwangbevel</text:p>
                  </table:table-cell>
                  <table:table-cell table:style-name="cell_frame_all" table:number-rows-spanned="1" table:number-columns-spanned="1">
                    <text:p text:style-name="table_al">Art. 28 lid 1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rekenen van de uitkering met algemene bijstand of een uitkering</text:p>
                  </table:table-cell>
                  <table:table-cell table:style-name="cell_frame_all" table:number-rows-spanned="1" table:number-columns-spanned="1">
                    <text:p text:style-name="table_al">Art. 28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bieden van noodzakelijk geachte voorzieningen gericht op arbeidsinschakeling en het weigeren van deze voorzieningen</text:p>
                  </table:table-cell>
                  <table:table-cell table:style-name="cell_frame_all" table:number-rows-spanned="1" table:number-columns-spanned="1">
                    <text:p text:style-name="table_al">Artt. 34 lid 1, onder a.en 36 Ioaz en de Reïntegratieverordening 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lenen van ontheffing van de arbeidsverplichting</text:p>
                  </table:table-cell>
                  <table:table-cell table:style-name="cell_frame_all" table:number-rows-spanned="1" table:number-columns-spanned="1">
                    <text:p text:style-name="table_al">Art. 37a en 3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pleggen van de verplichting tot het leveren van een tegenprestatie</text:p>
                  </table:table-cell>
                  <table:table-cell table:style-name="cell_frame_all" table:number-rows-spanned="1" table:number-columns-spanned="1">
                    <text:p text:style-name="table_al">Artt 37 lid 1 onder f en 38a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komensvoorziening oudere en gedeeltelijk arbeidsongeschikte werkloze werknemers (</text:span>
                      <text:span text:style-name="nadrukvet">Ioaw</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leggen medewerkingsverplichting en vaststellen identiteit</text:p>
                  </table:table-cell>
                  <table:table-cell table:style-name="cell_frame_all" table:number-rows-spanned="1" table:number-columns-spanned="1">
                    <text:p text:style-name="table_al">Art 13 lid 2,3 en 4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14 lid 1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stellen van een onderzoek naar de juistheid en volledigheid van verstrekte gegevens</text:p>
                  </table:table-cell>
                  <table:table-cell table:style-name="cell_frame_all" table:number-rows-spanned="1" table:number-columns-spanned="1">
                    <text:p text:style-name="table_al">Art. 14 lid 2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aststellen van het recht op uitkering</text:p>
                  </table:table-cell>
                  <table:table-cell table:style-name="cell_frame_all" table:number-rows-spanned="1" table:number-columns-spanned="1">
                    <text:p text:style-name="table_al">Art. 1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pschorten van het recht op uitkering</text:p>
                  </table:table-cell>
                  <table:table-cell table:style-name="cell_frame_all" table:number-rows-spanned="1" table:number-columns-spanned="1">
                    <text:p text:style-name="table_al">Art. 17 lid 1 en art. 17a lid 1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rzien en/of intrekken van het recht op uitkering</text:p>
                  </table:table-cell>
                  <table:table-cell table:style-name="cell_frame_all" table:number-rows-spanned="1" table:number-columns-spanned="1">
                    <text:p text:style-name="table_al">Art. 17 lid 3 en art. 14 lid 2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pleggen van een maatregel</text:p>
                  </table:table-cell>
                  <table:table-cell table:style-name="cell_frame_all" table:number-rows-spanned="1" table:number-columns-spanned="1">
                    <text:p text:style-name="table_al">Art. 20 Ioaw en de Maatregelenverordening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terugvorderen uitkering</text:p>
                  </table:table-cell>
                  <table:table-cell table:style-name="cell_frame_all" table:number-rows-spanned="1" table:number-columns-spanned="1">
                    <text:p text:style-name="table_al">Art. 2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rekenen van ontvangen middelen met de uitkering</text:p>
                  </table:table-cell>
                  <table:table-cell table:style-name="cell_frame_all" table:number-rows-spanned="1" table:number-columns-spanned="1">
                    <text:p text:style-name="table_al">Art. 25 lid 3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vragen inlichtingen bij terugvordering</text:p>
                  </table:table-cell>
                  <table:table-cell table:style-name="cell_frame_all" table:number-rows-spanned="1" table:number-columns-spanned="1">
                    <text:p text:style-name="table_al">Art 27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erugvorderen van onverschuldigd betaalde uitkering bij dwangbevel</text:p>
                  </table:table-cell>
                  <table:table-cell table:style-name="cell_frame_all" table:number-rows-spanned="1" table:number-columns-spanned="1">
                    <text:p text:style-name="table_al">Art. 28 lid 1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ext:p text:style-name="table_al">BH Ina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rekenen van de uitkering met algemene bijstand of een uitkering</text:p>
                  </table:table-cell>
                  <table:table-cell table:style-name="cell_frame_all" table:number-rows-spanned="1" table:number-columns-spanned="1">
                    <text:p text:style-name="table_al">Art. 28 lid 2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bieden van noodzakelijk geachte voorzieningen gericht op arbeidsinschakeling en het weigeren van deze voorzieningen</text:p>
                  </table:table-cell>
                  <table:table-cell table:style-name="cell_frame_all" table:number-rows-spanned="1" table:number-columns-spanned="1">
                    <text:p text:style-name="table_al">Artt. 34 lid 1, onder a. en 36 Ioaw en de Reïntegratieverordening Wet werk e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lenen van ontheffing van de arbeidsverplichting</text:p>
                  </table:table-cell>
                  <table:table-cell table:style-name="cell_frame_all" table:number-rows-spanned="1" table:number-columns-spanned="1">
                    <text:p text:style-name="table_al">Art. 37a en 3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opleggen van de verplichting tot het leveren van een tegenprestatie</text:p>
                  </table:table-cell>
                  <table:table-cell table:style-name="cell_frame_all" table:number-rows-spanned="1" table:number-columns-spanned="1">
                    <text:p text:style-name="table_al">Artt 37 lid 1 onder f en 38a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ipatie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over het verlenen van bijstand </text:p>
                  </table:table-cell>
                  <table:table-cell table:style-name="cell_frame_all" table:number-rows-spanned="1" table:number-columns-spanned="1">
                    <text:p text:style-name="table_al">Art 7 lid 1 onder b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en over een ontheffing van de plicht tot arbeidsinschakeling</text:p>
                  </table:table-cell>
                  <table:table-cell table:style-name="cell_frame_all" table:number-rows-spanned="1" table:number-columns-spanned="1">
                    <text:p text:style-name="table_al">Artt. 9 lid 2 en 9a</text:p>
                    <text:p text:style-name="table_al">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en over het wel of niet opleggen van verplichting tot levering van een tegenprestatie</text:p>
                  </table:table-cell>
                  <table:table-cell table:style-name="cell_frame_all" table:number-rows-spanned="1" table:number-columns-spanned="1">
                    <text:p text:style-name="table_al">Art 9 lid 1 onder c</text:p>
                    <text:p text:style-name="table_al">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over het wel of niet verlenen van bijstand indien zeer dringende redenen daartoe noodzaken</text:p>
                  </table:table-cell>
                  <table:table-cell table:style-name="cell_frame_all" table:number-rows-spanned="1" table:number-columns-spanned="1">
                    <text:p text:style-name="table_al">Art. 16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1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fstemmen van de bijstand en de daaraan verbonden verplichtingen op omstandigheden, mogelijkheden en middelen van de belanghebbende</text:p>
                  </table:table-cell>
                  <table:table-cell table:style-name="cell_frame_all" table:number-rows-spanned="1" table:number-columns-spanned="1">
                    <text:p text:style-name="table_al">Art. 18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lagen van de uitkering en heroverweging van het besluit tot verlaging</text:p>
                  </table:table-cell>
                  <table:table-cell table:style-name="cell_frame_all" table:number-rows-spanned="1" table:number-columns-spanned="1">
                    <text:p text:style-name="table_al">Art. 18 Participatiewet en Maatregelen-verordening Participatie</text:p>
                    <text:p text:style-name="table_al">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pleggen van bestuurlijke boete</text:p>
                  </table:table-cell>
                  <table:table-cell table:style-name="cell_frame_all" table:number-rows-spanned="1" table:number-columns-spanned="1">
                    <text:p text:style-name="table_al">Art. 18a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nemen van de toets ter vaststelling van de beheersing van de Nederlandse taal</text:p>
                  </table:table-cell>
                  <table:table-cell table:style-name="cell_frame_all" table:number-rows-spanned="1" table:number-columns-spanned="1">
                    <text:p text:style-name="table_al">Artikel 18b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over het wel of niet verlagen van de bijstand bij het niet of niet in voldoende mate beheersen van de Nederlandse taal</text:p>
                  </table:table-cell>
                  <table:table-cell table:style-name="cell_frame_all" table:number-rows-spanned="1" table:number-columns-spanned="1">
                    <text:p text:style-name="table_al">Art. 18b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uiten over het verlagen van de bijstandsnorm </text:p>
                  </table:table-cell>
                  <table:table-cell table:style-name="cell_frame_all" table:number-rows-spanned="1" table:number-columns-spanned="1">
                    <text:p text:style-name="table_al">Art 22a, 27 en 28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en over het recht op individuele en categoriale bijzondere bijstand</text:p>
                  </table:table-cell>
                  <table:table-cell table:style-name="cell_frame_all" table:number-rows-spanned="1" table:number-columns-spanned="1">
                    <text:p text:style-name="table_al">Art. 35 Participatie</text:p>
                    <text:p text:style-name="table_al">wet, Beleids</text:p>
                    <text:p text:style-name="table_al">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leggen van verplichting om aangifte te doen van briefadres</text:p>
                  </table:table-cell>
                  <table:table-cell table:style-name="cell_frame_all" table:number-rows-spanned="1" table:number-columns-spanned="1">
                    <text:p text:style-name="table_al">Art. 40 lid 2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schorten van de uitkering indien adresgegevens afwijken van die uit het Brp</text:p>
                  </table:table-cell>
                  <table:table-cell table:style-name="cell_frame_all" table:number-rows-spanned="1" table:number-columns-spanned="1">
                    <text:p text:style-name="table_al">Art. 40 lid 3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zoeken om een verklaring rechtmatig verblijf bij de Minister van Veiligheid en Justitie</text:p>
                  </table:table-cell>
                  <table:table-cell table:style-name="cell_frame_all" table:number-rows-spanned="1" table:number-columns-spanned="1">
                    <text:p text:style-name="table_al">Art. 40a lid 1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Opschorten van de uitkering totdat verklaring is afgegeven</text:p>
                  </table:table-cell>
                  <table:table-cell table:style-name="cell_frame_all" table:number-rows-spanned="1" table:number-columns-spanned="1">
                    <text:p text:style-name="table_al">Art. 40a lid 1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aststellen van het recht op een bijstandsuitkering</text:p>
                  </table:table-cell>
                  <table:table-cell table:style-name="cell_frame_all" table:number-rows-spanned="1" table:number-columns-spanned="1">
                    <text:p text:style-name="table_al">Art. 43 jo. art. 7 lid 1 onder b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Opleggen van verplichtingen gericht op meerdere zekerheid voor de nakoming van aan de bijstand verbonden aflossingsverplichtingen</text:p>
                  </table:table-cell>
                  <table:table-cell table:style-name="cell_frame_all" table:number-rows-spanned="1" table:number-columns-spanned="1">
                    <text:p text:style-name="table_al">Art. 48 lid 3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over verrekenen van bijstand in de vorm van een geldlening met algemene bijstand of een uitkering</text:p>
                  </table:table-cell>
                  <table:table-cell table:style-name="cell_frame_all" table:number-rows-spanned="1" table:number-columns-spanned="1">
                    <text:p text:style-name="table_al">Art. 48 lid 4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en over het verlenen van bijzondere bijstand in de vorm van borgtocht</text:p>
                  </table:table-cell>
                  <table:table-cell table:style-name="cell_frame_all" table:number-rows-spanned="1" table:number-columns-spanned="1">
                    <text:p text:style-name="table_al">Art. 49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sluiten over het verstrekken van een voorschot in de vorm van een renteloze lening</text:p>
                  </table:table-cell>
                  <table:table-cell table:style-name="cell_frame_all" table:number-rows-spanned="1" table:number-columns-spanned="1">
                    <text:p text:style-name="table_al">Art. 52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53a lid 1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stellen van een onderzoek naar de juistheid en volledigheid van de verstrekte gegevens</text:p>
                  </table:table-cell>
                  <table:table-cell table:style-name="cell_frame_all" table:number-rows-spanned="1" table:number-columns-spanned="1">
                    <text:p text:style-name="table_al">Art. 53a lid 2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Art. 54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tot het opleggen van de verplichtingen tot arbeidsinschakeling en andere in dit artikel genoemde verplichtingen</text:p>
                  </table:table-cell>
                  <table:table-cell table:style-name="cell_frame_all" table:number-rows-spanned="1" table:number-columns-spanned="1">
                    <text:p text:style-name="table_al">Art. 55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uiten tot het opleggen van de verplichting om mee te werken aan noodzakelijke betalingen</text:p>
                  </table:table-cell>
                  <table:table-cell table:style-name="cell_frame_all" table:number-rows-spanned="1" table:number-columns-spanned="1">
                    <text:p text:style-name="table_al">Art. 57 onder a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uiten tot terugvorderen van bijstand</text:p>
                  </table:table-cell>
                  <table:table-cell table:style-name="cell_frame_all" table:number-rows-spanned="1" table:number-columns-spanned="1">
                    <text:p text:style-name="table_al">Art. 58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rekenen van ontvangen middelen met de algemene bijstand</text:p>
                  </table:table-cell>
                  <table:table-cell table:style-name="cell_frame_all" table:number-rows-spanned="1" table:number-columns-spanned="1">
                    <text:p text:style-name="table_al">Art. 58 lid 4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bruteren van het terugvorderingsbedrag</text:p>
                  </table:table-cell>
                  <table:table-cell table:style-name="cell_frame_all" table:number-rows-spanned="1" table:number-columns-spanned="1">
                    <text:p text:style-name="table_al">Art. 58 lid 5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Invorderen van de kosten van bijstand bij dwangbevel</text:p>
                  </table:table-cell>
                  <table:table-cell table:style-name="cell_frame_all" table:number-rows-spanned="1" table:number-columns-spanned="1">
                    <text:p text:style-name="table_al">Art. 60 lid 2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rekenen van de kosten van bijstand</text:p>
                  </table:table-cell>
                  <table:table-cell table:style-name="cell_frame_all" table:number-rows-spanned="1" table:number-columns-spanned="1">
                    <text:p text:style-name="table_al">Art. 60 lid 3 en 5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leggen van vereenvoudigd derdenbeslag</text:p>
                  </table:table-cell>
                  <table:table-cell table:style-name="cell_frame_all" table:number-rows-spanned="1" table:number-columns-spanned="1">
                    <text:p text:style-name="table_al">Art. 60 lid 4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halen van de kosten van bijstand</text:p>
                  </table:table-cell>
                  <table:table-cell table:style-name="cell_frame_all" table:number-rows-spanned="1" table:number-columns-spanned="1">
                    <text:p text:style-name="table_al">Art. 61, 62c, 62f en 62g lid 1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vorderen van het verschuldigde bij dwangbevel</text:p>
                  </table:table-cell>
                  <table:table-cell table:style-name="cell_frame_all" table:number-rows-spanned="1" table:number-columns-spanned="1">
                    <text:p text:style-name="table_al">Art. 62b lid 4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vragen van inlichtingen bij werkgevers</text:p>
                  </table:table-cell>
                  <table:table-cell table:style-name="cell_frame_all" table:number-rows-spanned="1" table:number-columns-spanned="1">
                    <text:p text:style-name="table_al">Art. 63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articipatie</text:p>
                    <text:p text:style-name="table_al">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Z40</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MANDAATREGISTER AFDELING </text:span>
            </text:span>
            <text:span text:style-name="nadrukvet">
              <text:span text:style-name="nadrukondlijn">Financiën (FA00)</text:span>
            </text:span>
          </text:p>
            <text:section text:name="table_id1-3-2-2-14-119" text:style-name="table">
              <text:p text:style-name="table_top"/>
              <table:table table:style-name="tgroup">
                <table:table-column table:style-name="id1-3-2-2-14-119-1-1"/>
                <table:table-column table:style-name="id1-3-2-2-14-119-1-2"/>
                <table:table-column table:style-name="id1-3-2-2-14-119-1-3"/>
                <table:table-column table:style-name="id1-3-2-2-14-119-1-4"/>
                <table:table-column table:style-name="id1-3-2-2-14-119-1-5"/>
                <table:table-column table:style-name="id1-3-2-2-14-119-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Financiën - experttaak Treasury (FA2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een lening of borg- en garantstelling aan een derde partij</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leningen voor de eigen geldbehoefte van de gemeente of om te kunnen doorverstrekken aan een derde partij. Bij doorverstrekking is een collegebesluit vereist voor het verstrekken van de lening(zoals genoemd onder 1)</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 met de bevoegdheid tot onder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kortlopende leningen voor de eigen geldbehoefte van de gemeente of om te kunnen doorverstrekken aan een derde partij. Bij doorverstrekking is een collegebesluit vereist voor het verstrekken van de lening (zoals genoemd onder 1)</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 met experttaak Treasury</text:p>
                  </table:table-cell>
                  <table:table-cell table:style-name="cell_frame_all" table:number-rows-spanned="1" table:number-columns-spanned="1">
                    <text:p text:style-name="table_al">Betreft direct ondermandaat verleend door de PH, van de onder nr. 2 van dit register opgenomen bevoegdheid van de PH op grond van het Besluit financieringsstatuut.</text:p>
                    <text:p text:style-name="table_al">Kortlopend: met een looptijd tot en met één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rentepercentage van een te verstrekken lening aan een derde partij</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palen van de rente op basis van het door het College vastgesteld beleidskader ‘Verstrekken lening of garantie’ d.d. 24 november 2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zetten en beleggen van eventuele liquiditeitsoverschott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richten van voorbereidings- en uitvoeringsactiviteiten voor bovengenoemde rechts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10 met experttaak Treasury</text:p>
                    <text:p text:style-name="table_al">MW FA20 met experttaak Treasury</text:p>
                  </table:table-cell>
                  <table:table-cell table:style-name="cell_frame_all" table:number-rows-spanned="1" table:number-columns-spanned="1">
                    <text:p text:style-name="table_al">Het gaat bijvoorbeeld om het aanvragen van offertes en het opstellen van overeenkoms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technische aanpassingen in contractuele afspraken, voor zover de mogelijkheid hiertoe in de leningovereenkomst is opgenomen</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FA20 met experttaak Treasury</text:p>
                  </table:table-cell>
                  <table:table-cell table:style-name="cell_frame_all" table:number-rows-spanned="1" table:number-columns-spanned="1">
                    <text:p text:style-name="table_al">Bij verstrekte leningen kan het gaan om:</text:p>
                    <text:p text:style-name="table_al">-tussentijdse renteaanpassing na afloop rentevaste periode;</text:p>
                    <text:p text:style-name="table_al">-vervroegde aflossing.</text:p>
                    <text:p text:style-name="table_al">Bij aangegane leningen kan het gaan om wijziging van de relatie door cess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van overeenkomsten voor het betalingsverkeer, op basis van het raamcontract met de huisbankier</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text:p>
                  </table:table-cell>
                  <table:table-cell table:style-name="cell_frame_all" table:number-rows-spanned="1" table:number-columns-spanned="1">
                    <text:p text:style-name="table_al">Voorbeelden van handelingen in de bedrijfsvoering zijn:</text:p>
                    <text:p text:style-name="table_al">-toewijzen taken en bevoegdheden in betalingsverkeer;</text:p>
                    <text:p text:style-name="table_al">-Openen en sluiten van rekeningen.</text:p>
                    <text:p text:style-name="table_al">Aangaan van uitvoeringscontracten (bijvoorbeeld incassocontra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richten van privaatrechtelijke rechtshandelingen ten behoeve van het betalingsverkeer met N.V. Bank Nederlandse Gemeenten (hodn BNG Bank)</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text:p>
                    <text:p text:style-name="table_al">Adviseur Inrichting en Innovatie A FA10 </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rdering geheel of gedeeltelijk oninbaar verklaren en afb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Financiën - experttaak Fiscaliteiten (FA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dienen van de opgaaf BTW-Compensatiefonds, aangiftes Omzetbelasting en eventueel suppleties, als correctie op voorgaande aangif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nrichting en Innovatie A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stemmen van fiscale vraagstukken met de Belasting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W FA20 Concernexperts, met experttaak Fisc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indienen van een (pro forma) bezwaarschrift tegen beslissingen van de Belastingdienst en het opstellen van bijbehorende geding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20 Concernexp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treden ter zitting bij een bezwaarschriftprocedure of het geven van een machtiging hiervoor aan een externe belastingadviseur bij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FA20</text:p>
                    <text:p text:style-name="table_al">Concernexp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ven van een machtiging aan een externe belastingadviseur om namens de gemeente beroep in te stellen inclusief de bijbehorende (proces)handelingen. Dit kan gaan om beroep bij de rechtbank, hoger beroep bij het Gerechtshof of cassatie bij de Hog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20 Concernexper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text:span>
                      <text:span text:style-name="nadrukvet">Financien</text:span>
                      <text:span text:style-name="nadrukvet"> - Aansprakelijk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sprakelijkheidsstellingen van de gemeente door derden, vanwege door die derden geleden 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text:p>
                    <text:p text:style-name="table_al">MW FA10 adviseur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 derden aansprakelijk te stellen voor door de gemeente geleden 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text:p>
                    <text:p text:style-name="table_al">MW FA10 adviseu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voeren van verweer en het opstellen en indienen van verweerschriften en andere stukken bij gerechtelijke procedures. Ten eerste kan dit gaan om de administratieve, burgerlijke of strafrechter. Ten tweede kan dit gaan om administratieve bezwaar- en beroepsprocedures bij aansprakelijksstellingen. Hierbij kan de gemeente door derden aansprakelijk worden gesteld of ander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10 Bedrijfsadministratie</text:p>
                    <text:p text:style-name="table_al">MW FA10 adviseu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treden ter zitting bij procedures als bedoeld onder de nummers 9 en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BH FA10</text:p>
                    <text:p text:style-name="table_al">Adviseur Verzekeringen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Financiën - Bedrijfsadmin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ning en invordering bestuursrechtelijke geldschul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rekening geldschuld</text:p>
                  </table:table-cell>
                  <table:table-cell table:style-name="cell_frame_all" table:number-rows-spanned="1" table:number-columns-spanned="1">
                    <text:p text:style-name="table_al">4:9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uitstel van betaling</text:p>
                  </table:table-cell>
                  <table:table-cell table:style-name="cell_frame_all" table:number-rows-spanned="1" table:number-columns-spanned="1">
                    <text:p text:style-name="table_al">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binden van voorschriften aan uitstel van betaling</text:p>
                  </table:table-cell>
                  <table:table-cell table:style-name="cell_frame_all" table:number-rows-spanned="1" table:number-columns-spanned="1">
                    <text:p text:style-name="table_al">4:9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etreft uitsluitend voorwaarden met betrekking tot het treffen van een betalingsregel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maning</text:p>
                  </table:table-cell>
                  <table:table-cell table:style-name="cell_frame_all" table:number-rows-spanned="1" table:number-columns-spanned="1">
                    <text:p text:style-name="table_al">4:1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rekening brengen van vergoeding in aanmaning</text:p>
                  </table:table-cell>
                  <table:table-cell table:style-name="cell_frame_all" table:number-rows-spanned="1" table:number-columns-spanned="1">
                    <text:p text:style-name="table_al">4:1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aardiging dwangbevel</text:p>
                  </table:table-cell>
                  <table:table-cell table:style-name="cell_frame_all" table:number-rows-spanned="1" table:number-columns-spanned="1">
                    <text:p text:style-name="table_al">4:1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Ziet op de bevoegdheid tot uitvaardiging die in bijzondere wetten aan B&amp;W is toegekend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aardiging dwangbevel</text:p>
                  </table:table-cell>
                  <table:table-cell table:style-name="cell_frame_all" table:number-rows-spanned="1" table:number-columns-spanned="1">
                    <text:p text:style-name="table_al">5: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Bestuurlijke boete, verbeurde dwangsommen, en kosten last onder bestuursdwang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vorderen aanmaningsvergoeding en kosten van het dwangbevel</text:p>
                  </table:table-cell>
                  <table:table-cell table:style-name="cell_frame_all" table:number-rows-spanned="1" table:number-columns-spanned="1">
                    <text:p text:style-name="table_al">4:11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dracht verlenen tot tenuitvoerlegging dwangbevel en het in verband daarmee besluiten tot het voeren van een rechtsgeding</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ext:p text:style-name="table_al">BH FA70</text:p>
                    <text:p text:style-name="table_al">MW FA70</text:p>
                  </table:table-cell>
                  <table:table-cell table:style-name="cell_frame_all" table:number-rows-spanned="1" table:number-columns-spanned="1">
                    <text:p text:style-name="table_al">Allereerst is een akkoord van het betrokken afdelingshoofd, niet zijnde Financiën vereist, </text:p>
                    <text:p text:style-name="table_al">BH en MW: bevoegd voor vorderingen tot € 15.000,-.</text:p>
                    <text:p text:style-name="table_al">PH: betreft mandaat: bevoegd voor vorderingen van </text:p>
                    <text:p text:style-name="table_al">€ 15.000,- tot € 30.000,-. </text:p>
                    <text:p text:style-name="table_al">B&amp;W: vordering vanaf € 30.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Leggen van vereenvoudigd derdenbeslag</text:p>
                  </table:table-cell>
                  <table:table-cell table:style-name="cell_frame_all" table:number-rows-spanned="1" table:number-columns-spanned="1">
                    <text:p text:style-name="table_al">Art. 60 lid 5 </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rugvorderen van bijstand die in de vorm van een geldlening is verstrekt</text:p>
                  </table:table-cell>
                  <table:table-cell table:style-name="cell_frame_all" table:number-rows-spanned="1" table:number-columns-spanned="1">
                    <text:p text:style-name="table_al">Art. 58 lid 2 sub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aven en inlichtingen opvragen</text:p>
                  </table:table-cell>
                  <table:table-cell table:style-name="cell_frame_all" table:number-rows-spanned="1" table:number-columns-spanned="1">
                    <text:p text:style-name="table_al">Art.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ning en invordering (privaatrechtelijke) geldschul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In rekening brengen van redelijke kosten ter verkrijging van voldoening buiten rechte</text:p>
                  </table:table-cell>
                  <table:table-cell table:style-name="cell_frame_all" table:number-rows-spanned="1" table:number-columns-spanned="1">
                    <text:p text:style-name="table_al">6:9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gebrekestellen schuldenaar</text:p>
                  </table:table-cell>
                  <table:table-cell table:style-name="cell_frame_all" table:number-rows-spanned="1" table:number-columns-spanned="1">
                    <text:p text:style-name="table_al">6:8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voeren van een rechtsgeding ter inning van een vordering en het verstrekken van een opdracht aan een derde om dit geding te voeren. </text:p>
                  </table:table-cell>
                  <table:table-cell table:style-name="cell_frame_all" table:number-rows-spanned="1" table:number-columns-spanned="1">
                    <text:p text:style-name="table_al">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FA70</text:p>
                    <text:p text:style-name="table_al">MW FA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Financiën – Gemeentebelas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passen van artikelen 63 en 66 AWR</text:p>
                  </table:table-cell>
                  <table:table-cell table:style-name="cell_frame_all" table:number-rows-spanned="1" table:number-columns-spanned="1">
                    <text:p text:style-name="table_al">Algemene wet</text:p>
                    <text:p text:style-name="table_al">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oger beroep instellen tegen een uitspraak van</text:p>
                    <text:p text:style-name="table_al">een rechtbank in een procedure gemeentelijke belastingen of in een WOZ-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assatie bij de Hoge Raad in te stellen in een</text:p>
                    <text:p text:style-name="table_al">procedure gemeentelijke belastingen of in een WOZ-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Een geschil met de afnemers voor te leggen aan</text:p>
                    <text:p text:style-name="table_al">de Waarderingskamer</text:p>
                  </table:table-cell>
                  <table:table-cell table:style-name="cell_frame_all" table:number-rows-spanned="1" table:number-columns-spanned="1">
                    <text:p text:style-name="table_al">Art. 11 lid 1 Wet</text:p>
                    <text:p text:style-name="table_al">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lasting geheel of gedeeltelijk oninbaar te verklaren</text:p>
                  </table:table-cell>
                  <table:table-cell table:style-name="cell_frame_all" table:number-rows-spanned="1" table:number-columns-spanned="1">
                    <text:p text:style-name="table_al">Art.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op administratief beroep gericht tegen beslissingen tot afwijzen van een verzoek om uitstel van betaling en het beëindigen van een verleend uitstel van betaling</text:p>
                  </table:table-cell>
                  <table:table-cell table:style-name="cell_frame_all" table:number-rows-spanned="1" table:number-columns-spanned="1">
                    <text:p text:style-name="table_al">Art. 25.7.1</text:p>
                    <text:p text:style-name="table_al">Leidraad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p administratief beroep gericht tegen beslissingen op verzoeken om kwijtschelding gemeentelijke belastingen</text:p>
                  </table:table-cell>
                  <table:table-cell table:style-name="cell_frame_all" table:number-rows-spanned="1" table:number-columns-spanned="1">
                    <text:p text:style-name="table_al">Art. 24 Uitvoeringsregeling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andelingen te verrichten als vereffenaar van de definitief opgeheven stadsregi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JURIDISCHE ZAKEN (JZ00)</text:span>
            </text:span>
          </text:p>
            <text:section text:name="table_id1-3-2-2-14-121" text:style-name="table">
              <text:p text:style-name="table_top"/>
              <table:table table:style-name="tgroup">
                <table:table-column table:style-name="id1-3-2-2-14-121-1-1"/>
                <table:table-column table:style-name="id1-3-2-2-14-121-1-2"/>
                <table:table-column table:style-name="id1-3-2-2-14-121-1-3"/>
                <table:table-column table:style-name="id1-3-2-2-14-121-1-4"/>
                <table:table-column table:style-name="id1-3-2-2-14-121-1-5"/>
                <table:table-column table:style-name="id1-3-2-2-14-121-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ipatiewet (</text:span>
                      <text:span text:style-name="nadrukvet">Pw</text:span>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2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hangig maken domiciliegeschil</text:p>
                  </table:table-cell>
                  <table:table-cell table:style-name="cell_frame_all" table:number-rows-spanned="1" table:number-columns-spanned="1">
                    <text:p text:style-name="table_al">Art. 42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alen van de kosten van bijstand in rechte</text:p>
                  </table:table-cell>
                  <table:table-cell table:style-name="cell_frame_all" table:number-rows-spanned="1" table:number-columns-spanned="1">
                    <text:p text:style-name="table_al">Art. 62e, 62g lid 2 en 62h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Er is 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opschorten van de terugbetalingsverplichting bij terugvordering hangende de bezwaarprocedure</text:p>
                  </table:table-cell>
                  <table:table-cell table:style-name="cell_frame_all" table:number-rows-spanned="1" table:number-columns-spanned="1">
                    <text:p text:style-name="table_al">Art. 78 e.v. 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bijstandverlening zelfstandigen 20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ven van toestemming betreffende uitwinning</text:p>
                  </table:table-cell>
                  <table:table-cell table:style-name="cell_frame_all" table:number-rows-spanned="1" table:number-columns-spanned="1">
                    <text:p text:style-name="table_al">Art. 16 onder e Bbz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komensvoorziening oudere en gedeeltelijk arbeidsongeschikte werkloze werknemers (</text:span>
                      <text:span text:style-name="nadrukvet">Ioaw</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komensvoorziening oudere en gedeeltelijk arbeidsongeschikte gewezen zelfstandigen (</text:span>
                      <text:span text:style-name="nadrukvet">Ioaz</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vesteren in jongeren (W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hangig maken van een geschil over de vraag jegens welke gemeente een recht op werkleeraanbod bestaat</text:p>
                  </table:table-cell>
                  <table:table-cell table:style-name="cell_frame_all" table:number-rows-spanned="1" table:number-columns-spanned="1">
                    <text:p text:style-name="table_al">Art. 16 lid 1 W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zwaar</text:span>
                      <text:span text:style-name="nadrukvet">,</text:span>
                      <text:span text:style-name="nadrukvet">b</text:span>
                      <text:span text:style-name="nadrukvet">eroep</text:span>
                      <text:span text:style-name="nadrukvet"> en informele aanpak en overige gerechtelijke 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6 en 7</text:span>
                      <text:span text:style-name="nadrukvet"> 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ven van een termijn aan de indiener van een bezwaar om een verzuim te herstell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zending van bericht van ontvangst</text:p>
                  </table:table-cell>
                  <table:table-cell table:style-name="cell_frame_all" table:number-rows-spanned="1" table:number-columns-spanned="1">
                    <text:p text:style-name="table_al">Art. 6:14 lid 1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orzending van bezwaar- of beroepschrift aan het bevoegde orgaan; mededeling van doorzending aan de afzender</text:p>
                  </table:table-cell>
                  <table:table-cell table:style-name="cell_frame_all" table:number-rows-spanned="1" table:number-columns-spanned="1">
                    <text:p text:style-name="table_al">Art. 6:15 lid 1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zending van de stukken aan ee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verzoek in te stemmen met rechtstreeks beroep bij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instemming rechtstreeks beroep doorzenden van bezwaarschrift aan bevoegde re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nodigen, (afzien van) horen en evt. nader horen van belanghebbenden, getuigen en deskundigen</text:p>
                  </table:table-cell>
                  <table:table-cell table:style-name="cell_frame_all" table:number-rows-spanned="1" table:number-columns-spanned="1">
                    <text:p text:style-name="table_al">Art. 7:2, 7:3, 7:8, 7:9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inzage legging van stukken en kennisgeving daarvan aan belanghebbenden</text:p>
                  </table:table-cell>
                  <table:table-cell table:style-name="cell_frame_all" table:number-rows-spanned="1" table:number-columns-spanned="1">
                    <text:p text:style-name="table_al">Art. 7:4 lid 2 en 3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om bepaalde stukken niet ter inzage te leggen, dan wel slechts aan bepaalde gemachtigden</text:p>
                  </table:table-cell>
                  <table:table-cell table:style-name="cell_frame_all" table:number-rows-spanned="1" table:number-columns-spanned="1">
                    <text:p text:style-name="table_al">Art. 7:4 lid 6,7,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of horen al dan niet in openbaarheid plaatsvindt</text:p>
                  </table:table-cell>
                  <table:table-cell table:style-name="cell_frame_all" table:number-rows-spanned="1" table:number-columns-spanned="1">
                    <text:p text:style-name="table_al">Art. 7:5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 om belanghebbenden niet in elkaars aanwezigheid te horen</text:p>
                  </table:table-cell>
                  <table:table-cell table:style-name="cell_frame_all" table:number-rows-spanned="1" table:number-columns-spanned="1">
                    <text:p text:style-name="table_al">Art. 7:6 lid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zending van het verslag van horen aan bij het horen niet aanwezige belanghebbenden; besluit om die toezending achterwege te laten</text:p>
                  </table:table-cell>
                  <table:table-cell table:style-name="cell_frame_all" table:number-rows-spanned="1" table:number-columns-spanned="1">
                    <text:p text:style-name="table_al">Art. 7:6 lid 3 en 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daging van de beslistermijn en mededeling daarvan aan de belanghebbende</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alingen over bezwaar, beroep</text:span>
                      <text:span text:style-name="nadrukvet">,</text:span>
                      <text:span text:style-name="nadrukvet">indienen </text:span>
                      <text:span text:style-name="nadrukvet">zienswijzen</text:span>
                      <text:span text:style-name="nadrukvet"> en gerechtelijke 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een besluit niet zijnde een beslissing op bezwaar, voortvloeiende uit het traject informele aanp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Na overleg met primaire afdeling.</text:p>
                    <text:p text:style-name="table_al">Bij financiële consequenties is instemming budgethouder nodi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niet-ontvankelijkverklaring van een bezwaarschrift</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bezwaren gericht tegen het nemen van een zuiver schade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bezwaren gericht tegen</text:p>
                    <text:p text:style-name="table_al">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Op het terrein van de afdelingen Zorg en Inkomen (met uitzondering van beslissen op bezwaar op het terrein van leerlingenvervoer), Economie (op het terrein bureau Ondernemerspunt), en het Werkbedrijf Rijk van Nijmegen. Het mandaat geldt niet als het primaire besluit door het college of de wethouder is genom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bezwaren gericht tegen</text:p>
                    <text:p text:style-name="table_al">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ext:p text:style-name="table_al">Op het terrein van de afdelingen Zorg en Inkomen (enkel voor beslissen op bezwaar op het terrein van leerlingenvervoer), ODRN, Ruimtelijke Ontwikkeling, Maatschappelijke Ontwikkeling, Mobiliteit, Projectmanagement en Ruimtelijke kwaliteit, Publiekszaken, Stadsbeheer, Economie, Veiligheid (cluster APV en bijzondere wetten).</text:p>
                    <text:p text:style-name="table_al">Het mandaat geldt niet als het primaire besluit door het college, de burgemeester of de wethouder is genom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administratief beroep gericht tegen besluiten op verzoeken tot kwijtschelding van gemeentelijke belastingen </text:p>
                  </table:table-cell>
                  <table:table-cell table:style-name="cell_frame_all" table:number-rows-spanned="1" table:number-columns-spanned="1">
                    <text:p text:style-name="table_al">Art. 25 Uitvoeringsregeling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administratief beroep gericht tegen besluiten op verzoeken tot het verlenen van uitstel van betaling dan wel het treffen van een betalingsregeling gemeentelijke belastingen</text:p>
                  </table:table-cell>
                  <table:table-cell table:style-name="cell_frame_all" table:number-rows-spanned="1" table:number-columns-spanned="1">
                    <text:p text:style-name="table_al">25.7.1 Leidraad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instellen van hoger beroep en cas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In overleg met de PH</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voeren van rechtsgedingen namens de gemeente, het college of de raad en het verrichten van handelingen ter voorbereiding daarop</text:p>
                  </table:table-cell>
                  <table:table-cell table:style-name="cell_frame_all" table:number-rows-spanned="1" table:number-columns-spanned="1">
                    <text:p text:style-name="table_al">Art. 160 lid sub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Tenzij de raad, voor zover het de raad aangaat, in voorkomende gevallen anders besli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stellen en indienen van verweerschriften, verzoekschriften en andere stukken in het kader van gerechtelijke procedures bij de administratieve, burgerlijke of strafrechter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zending van de stukken aan een gemachtigde in het kader van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treden ter zitting in het kader van procedures als bedoeld onder 3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ext:p text:style-name="table_al">MW JZ10</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dienen van zienswijzen tegen voorgenom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In overleg met de PH</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het instellen van bezwaar teg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het instellen van (hoger)beroep teg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richten van nieuwe meldingen of wijzigen of intrekken van eerder verrichte meldingen van verwerkingen van persoonsgegevens waartoe is besloten door of namens het college of de burgemeester</text:p>
                  </table:table-cell>
                  <table:table-cell table:style-name="cell_frame_all" table:number-rows-spanned="1" table:number-columns-spanned="1">
                    <text:p text:style-name="table_al">Art. 27 Wet bescherming persoonsgegevens</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richten van buitengerechtelijke rechtshandelingen inzake het vestigen van een pandrecht, hypotheekrecht of krediethypotheek, waarbij de gemeente Nijmegen partij is en dit in het belang is van de door de gemeente uit te voeren sociale zekerheids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Rechtsbescherming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ijhouden van een register van gemeenschappelijke regelingen waaraan de gemeente deelneemt</text:p>
                  </table:table-cell>
                  <table:table-cell table:style-name="cell_frame_all" table:number-rows-spanned="1" table:number-columns-spanned="1">
                    <text:p text:style-name="table_al">Art. 27 Wet gemeenschappelijk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penstellen en sluiten van de elektronische weg zoals bedoeld in de Algemene wet bestuursrecht</text:p>
                  </table:table-cell>
                  <table:table-cell table:style-name="cell_frame_all" table:number-rows-spanned="1" table:number-columns-spanned="1">
                    <text:p text:style-name="table_al">Art. 2: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om elektronische ondertekening toe te staan</text:p>
                  </table:table-cell>
                  <table:table-cell table:style-name="cell_frame_all" table:number-rows-spanned="1" table:number-columns-spanned="1">
                    <text:p text:style-name="table_al">Afd. 2.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Kan per afdeling of per besluittype dan wel soort stuk worden toegestaan. </text:p>
                    <text:p text:style-name="table_al">Het zonder geschreven handtekening toezenden van stukken behoeft goedkeuring van de betreffende PH.</text:p>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ONTWIKKELINGSBEDRIJF (OB00)</text:span>
            </text:span>
          </text:p>
            <text:section text:name="table_id1-3-2-2-14-123" text:style-name="table">
              <text:p text:style-name="table_top"/>
              <table:table table:style-name="tgroup">
                <table:table-column table:style-name="id1-3-2-2-14-123-1-1"/>
                <table:table-column table:style-name="id1-3-2-2-14-123-1-2"/>
                <table:table-column table:style-name="id1-3-2-2-14-123-1-3"/>
                <table:table-column table:style-name="id1-3-2-2-14-123-1-4"/>
                <table:table-column table:style-name="id1-3-2-2-14-123-1-5"/>
                <table:table-column table:style-name="id1-3-2-2-14-123-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ervangingsregeling Gemeente Nijmegen geldt:</text:p>
                    <text:p text:style-name="table_al">1.In geval van lijnsturing wordt het afdelingshoofd vervangen door het bureauhoofd binnen de afdeling.</text:p>
                    <text:p text:style-name="table_al">2.In geval van programmasturing wordt de programmamanager vervangen door de Procesmanager gebiedsontwikkeling binnen de af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 waar in dit mandaatregister ondermandaat verleend is aan het Bureauhoofd OB20 wordt deze bij afwezigheid vervangen door de Senior adviseur Grondzaken OB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inzagelegging en openbare kennisgeving van het ontwerp Koninklijk Besluit</text:p>
                  </table:table-cell>
                  <table:table-cell table:style-name="cell_frame_all" table:number-rows-spanned="1" table:number-columns-spanned="1">
                    <text:p text:style-name="table_al">Art. 78 lid 2 Onteigenings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inzagelegging en openbare kennisgeving in huis- aan huis blad van Koninklijk Besluit</text:p>
                  </table:table-cell>
                  <table:table-cell table:style-name="cell_frame_all" table:number-rows-spanned="1" table:number-columns-spanned="1">
                    <text:p text:style-name="table_al">Art. 78 lid 7 Onteigenings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even en verzending bewijs terinzagelegging</text:p>
                  </table:table-cell>
                  <table:table-cell table:style-name="cell_frame_all" table:number-rows-spanned="1" table:number-columns-spanned="1">
                    <text:p text:style-name="table_al">Art. 23 jo 78 lid 2 Onteigenings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dragen van verzoekbesluit aan de Kroon</text:p>
                  </table:table-cell>
                  <table:table-cell table:style-name="cell_frame_all" table:number-rows-spanned="1" table:number-columns-spanned="1">
                    <text:p text:style-name="table_al">Art. 79 Onteigenings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Dit omvat mede het verzoek aan de Kroon om gronden niet op te nemen in het verzoekbesluit, indien deze lopende het traject door minnelijk overleg zijn verkre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en van verzoek bij de rechtbank tot benoeming rechter-commissaris en deskundigen, bepaling descente</text:p>
                  </table:table-cell>
                  <table:table-cell table:style-name="cell_frame_all" table:number-rows-spanned="1" table:number-columns-spanned="1">
                    <text:p text:style-name="table_al">Art. 54a jo 80 lid b Onteigenings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tegenwoordigen van de gemeente Nijmegen bij het passeren van notariële akten tot het verkrijgen, vervreemden of bezwaren van onroerende zaken, de kadastrale splitsing van onroerend goed in appartementsrechten en het verlenen van kwijting voor het ontvangen van koopsomm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OB20</text:p>
                    <text:p text:style-name="table_al">MW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lenen van volmacht aan de behandelende notariële medewerkers om de gemeente te vertegenwoordigen bij het passeren van (transport)ak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OB20</text:p>
                    <text:p text:style-name="table_al">MW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uiten tot kadastrale splitsing van onroerende zaken bij het Kadaster</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stemming verlenen tot vestiging van zakelijke rechten op onroerende zaken die vallen onder de Overeenkomst Doordecentralisatie Onderwijshuisvesting</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Betreft schoolgebouwen waartoe de gemeente op basis van de Overeenkomst Doordecentralisatie Onderwijshuisvesting een aankoopplicht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oefenen van het voorkeursrecht conform artikel 5.3 van de Overeenkomst Doordecentralisatie Onderwijshuisvesting inzake de voorgenomen onttrekking van terreinen en gebouwen aan de onderwijsbestemming</text:p>
                  </table:table-cell>
                  <table:table-cell table:style-name="cell_frame_all" table:number-rows-spanned="1" table:number-columns-spanned="1">
                    <text:p text:style-name="table_al">Art. 160 lid 1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Betreft schoolgebouwen en terreinen waartoe de gemeente op basis van de Overeenkomst Doordecentralisatie in verband met haar aankoopplicht een voorkeursrecht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uiten tot verkoop van particuliere bouwkavels in een door het bevoegde bestuursorgaan vastgestelde planexploitatie</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Bouwreglement behorende bij koopovereenkomsten bouwkavels particulieren Waalsprong’ is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m overeenkomsten inzake aan- en verkoop van gronden waartoe door het college is besloten op details c.q. ondergeschikte punten aan te passen, dan wel nader uit te wer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p verzoeken van in verkoopcontracten opgenomen mogelijkheden van toestemming en/of vrijstelling van bijzondere voorwaarden en, hoewel niet contractueel vastgelegd, naar aard en strekking vergelijkbare verzoe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tekening van overeenkomsten waartoe door het college is beslo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inzagelegging, bekendmaking, het verzenden van mededeling en verstrekking van documenten</text:p>
                  </table:table-cell>
                  <table:table-cell table:style-name="cell_frame_all" table:number-rows-spanned="1" table:number-columns-spanned="1">
                    <text:p text:style-name="table_al">Art. 7 lid 1 en lid 2 </text:p>
                    <text:p text:style-name="table_al">Art. 8 lid 1</text:p>
                    <text:p text:style-name="table_al">Art. 9 lid 5 Wet voorkeursrecht gemeenten</text:p>
                    <text:p text:style-name="table_al">Art. 6.24 lid 3 Wro Art. 6.2.1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uit tot voornemen aankoop tegen nader overeen te komen voorwaarden</text:p>
                  </table:table-cell>
                  <table:table-cell table:style-name="cell_frame_all" table:number-rows-spanned="1" table:number-columns-spanned="1">
                    <text:p text:style-name="table_al">Art. 12 lid 1 </text:p>
                    <text:p text:style-name="table_al">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zoek aan de rechtbank een oordeel te geven over de prijs</text:p>
                  </table:table-cell>
                  <table:table-cell table:style-name="cell_frame_all" table:number-rows-spanned="1" table:number-columns-spanned="1">
                    <text:p text:style-name="table_al">Art. 13 lid 1 en 2</text:p>
                    <text:p text:style-name="table_al">Wet voorkeursrecht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het voeren van rechtsgedingen die voortvloeien uit overeenkomsten inzake onroerende zaken en het verrichten van handelingen ter voorbereiding daarop</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OB00</text:p>
                  </table:table-cell>
                  <table:table-cell table:style-name="cell_frame_all" table:number-rows-spanned="1" table:number-columns-spanned="1">
                    <text:p text:style-name="table_al">Het betreft hier bijvoorbeeld rechtsgedingen in verband met aan- en verkoop van gronden, anterieure overeenkomsten, samenwerkingsovereenkomsten of realisatieovereenkom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en indienen van verweerschriften en andere stukken in het kader van gerechtelijke procedures inzake onroerende zak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OB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reden ter zitting in het kader van procedures inzake onroerende zak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OB00</text:p>
                    <text:p text:style-name="table_al">BH OB20</text:p>
                    <text:p text:style-name="table_al">MW OB10</text:p>
                    <text:p text:style-name="table_al">MW O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macht, voor zover het gaat om rechtshandelingen ter uitvoering van het project 'Ruimte voor de Waal -Nijmegen', voor de voorbereiding enuitvoering van het project ‘Ruimte voor de Waal-Nijmegen’, tot het verrichten van privaatrechtelijke rechtshandelingen die leiden tot financiële verplichtingen, mits die verplichtingen passen binnen de door het Rijk goedgekeurde begroting voor de fase tot en met oplevering</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ext:p text:style-name="table_al">Projectleider</text:p>
                    <text:p text:style-name="table_al">'Ruimte voor de</text:p>
                    <text:p text:style-name="table_al">Waal - Nijmegen'</text:p>
                  </table:table-cell>
                  <table:table-cell table:style-name="cell_frame_all" table:number-rows-spanned="1" table:number-columns-spanned="1">
                    <text:p text:style-name="table_al">Tenzij:</text:p>
                    <text:p text:style-name="table_al">-in een ander mandaat-, volmacht- of machtigingsbesluit een bijzondere regeling is getroffen voor de desbetreffende rechtshandeling, of</text:p>
                    <text:p text:style-name="table_al">-voor de bedoelde rechtshandeling een Europese aanbestedingsprocedure doorlopen moet worden, of- tot de bedoelde rechtshandeling vanwege haar kennelijke bestuurlijke gevoeligheid, of anderszins vanwege haar inhoud of strekking, kennelijk door de gemeentesecretaris, de directeuren en de griffier pas mag worden besloten na autorisatie door of namens</text:p>
                    <text:p text:style-name="table_al">het college.</text:p>
                  </table:table-cell>
                </table:table-row>
              </table:table>
              <text:p text:style-name="table_bottom"/>
            </text:section>
            <text:p text:style-name="al">
            <text:span text:style-name="nadrukvet">
              <text:span text:style-name="nadrukondlijn">MANDAATREGISTER </text:span>
            </text:span>
            <text:span text:style-name="nadrukvet">
              <text:span text:style-name="nadrukondlijn">AFDELING PERSONEEL, INFORMATIE EN FACILITAIR (PI00)</text:span>
            </text:span>
          </text:p>
            <text:section text:name="table_id1-3-2-2-14-125" text:style-name="table">
              <text:p text:style-name="table_top"/>
              <table:table table:style-name="tgroup">
                <table:table-column table:style-name="id1-3-2-2-14-125-1-1"/>
                <table:table-column table:style-name="id1-3-2-2-14-125-1-2"/>
                <table:table-column table:style-name="id1-3-2-2-14-125-1-3"/>
                <table:table-column table:style-name="id1-3-2-2-14-125-1-4"/>
                <table:table-column table:style-name="id1-3-2-2-14-125-1-5"/>
                <table:table-column table:style-name="id1-3-2-2-14-125-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s adressen en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heren van de basisregistraties adressen en gebouwen</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laatsvervangende beheerder(s) van de basisregistraties adressen en gebouwen</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ing ambtenaren belast met het vaststellen van de definitieve geometrie</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III PI70</text:p>
                    <text:p text:style-name="table_al">Landmeters van Facto Geo BV</text:p>
                  </table:table-cell>
                  <table:table-cell table:style-name="cell_frame_all" table:number-rows-spanned="1" table:number-columns-spanned="1">
                    <text:p text:style-name="table_al">Betreft een directe aanwijz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ing ambtenaren belast met het opmaken van een proces verbaal van constatering als bedoeld in art. 10 lid 1 onder b Wet bag en het opmaken van schriftelijke verklaringen als bedoeld in art. 8 aanhef onder i Besluit bag</text:p>
                  </table:table-cell>
                  <table:table-cell table:style-name="cell_frame_all" table:number-rows-spanned="1" table:number-columns-spanned="1">
                    <text:p text:style-name="table_al">Art. 10 lid 1 Wet bag</text:p>
                    <text:p text:style-name="table_al">Art. 8 aanhef onder i Beslui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I PI70 MW Gegevens II PI70 MW Gegevens III PI70 MW Gegevens IV PI70 </text:p>
                  </table:table-cell>
                  <table:table-cell table:style-name="cell_frame_all" table:number-rows-spanned="1" table:number-columns-spanned="1">
                    <text:p text:style-name="table_al">Betreft een directe aanwijzing. Zie ook nr. 104 Mandaat-, volmacht- en machtigingsregister Omgevingsdienst Regio Nijme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chtiging tot het verrichten van de in Wet bag genoemde (overige) feitelijke handelingen nodig voor de uitvoering van de we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text:p>
                    <text:p text:style-name="table_al">MW Gegevens I PI70 MW Gegevens II PI70 MW Gegevens III PI70 MW Gegevens IV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en op grond van art. 38 Wet bag</text:p>
                  </table:table-cell>
                  <table:table-cell table:style-name="cell_frame_all" table:number-rows-spanned="1" table:number-columns-spanned="1">
                    <text:p text:style-name="table_al">Art. 38/39/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van (huis)nummer</text:p>
                  </table:table-cell>
                  <table:table-cell table:style-name="cell_frame_all" table:number-rows-spanned="1" table:number-columns-spanned="1">
                    <text:p text:style-name="table_al">Verordening naamgeving en nummering (adressen) 20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 grootschalige </text:span>
                      <text:span text:style-name="nadrukvet">t</text:span>
                      <text:span text:style-name="nadrukvet">opograf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ing personen belast met het verzamelen en geometrisch vastleggen van geografische gegevens t.b.v. de uitvoering van de wet</text:p>
                  </table:table-cell>
                  <table:table-cell table:style-name="cell_frame_all" table:number-rows-spanned="1" table:number-columns-spanned="1">
                    <text:p text:style-name="table_al">Art. 6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Gegevens III PI70</text:p>
                    <text:p text:style-name="table_al">Landmeters van Facto Geo BV</text:p>
                  </table:table-cell>
                  <table:table-cell table:style-name="cell_frame_all" table:number-rows-spanned="1" table:number-columns-spanned="1">
                    <text:p text:style-name="table_al">Betreft directe aanwijz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orgdragen voor het bijhouden van geografische gegevens in de BGT en levering aan de Dienst </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ext:p text:style-name="table_al">MW Gegevens I PI70</text:p>
                    <text:p text:style-name="table_al">MW Gegevens II PI70 </text:p>
                    <text:p text:style-name="table_al">MW Gegevens III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rgdragen voor afstemming met andere bronhouders over begrenzing en onderlinge aansluiting</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ext:p text:style-name="table_al">MW Gegevens I PI70 </text:p>
                    <text:p text:style-name="table_al">MW Gegevens III PI70 MW Gegevens III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lding doen aan de Dienst</text:p>
                  </table:table-cell>
                  <table:table-cell table:style-name="cell_frame_all" table:number-rows-spanned="1" table:number-columns-spanned="1">
                    <text:p text:style-name="table_al">Art. 25 lid 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ext:p text:style-name="table_al">MW Gegevens I PI70 </text:p>
                    <text:p text:style-name="table_al">MW Gegevens II PI70 MW Gegevens III PI70 </text:p>
                    <text:p text:style-name="table_al">MW Gegevens IV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na ontvangst van een melding, over wijziging dan wel opneming van het betreffende authentieke gegeven. </text:p>
                    <text:p text:style-name="table_al">Berichten dat gegeven in onderzoek is.</text:p>
                  </table:table-cell>
                  <table:table-cell table:style-name="cell_frame_all" table:number-rows-spanned="1" table:number-columns-spanned="1">
                    <text:p text:style-name="table_al">Art. 27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 </text:p>
                    <text:p text:style-name="table_al">MW Gegevens I PI70 </text:p>
                    <text:p text:style-name="table_al">MW Gegevens II PI70 </text:p>
                    <text:p text:style-name="table_al">MW Gegevens III PI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chtiging tot het verrichten van de in Wet bgt genoemde (overige) feitelijke handelingen nodig voor de uitvoering van d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70</text:p>
                    <text:p text:style-name="table_al">MW Gegevens I PI70 </text:p>
                    <text:p text:style-name="table_al">MW Gegevens II PI70 MW Gegevens III PI70</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PROJECTMANAGEMENT EN RUIMTELIJKE KWALITEIT (PK00)</text:span>
            </text:span>
          </text:p>
            <text:section text:name="table_id1-3-2-2-14-127" text:style-name="table">
              <text:p text:style-name="table_top"/>
              <table:table table:style-name="tgroup">
                <table:table-column table:style-name="id1-3-2-2-14-127-1-1"/>
                <table:table-column table:style-name="id1-3-2-2-14-127-1-2"/>
                <table:table-column table:style-name="id1-3-2-2-14-127-1-3"/>
                <table:table-column table:style-name="id1-3-2-2-14-127-1-4"/>
                <table:table-column table:style-name="id1-3-2-2-14-127-1-5"/>
                <table:table-column table:style-name="id1-3-2-2-14-127-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ontheffingen </text:p>
                  </table:table-cell>
                  <table:table-cell table:style-name="cell_frame_all" table:number-rows-spanned="1" table:number-columns-spanned="1">
                    <text:p text:style-name="table_al">Art. 2.7.5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R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drage besluit kosten opsporing en ruiming Conventionele explosieven Tweede wereldoorlog 200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melden opsporings- en ruimingwerkzaamheden</text:p>
                  </table:table-cell>
                  <table:table-cell table:style-name="cell_frame_all" table:number-rows-spanned="1" table:number-columns-spanned="1">
                    <text:p text:style-name="table_al">Artikel 12 Bijdrage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PK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srichtlijn voor het procescertificaat OCE: goedkeuring project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PK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deelcompensatie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cedure volgen: art. 3 lid 4 en 5, art. 6, art. 8 lid 3 en 6, artikel 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 in behandeling nemen van verzoek / kennelijk ongegrond verzoek</text:p>
                  </table:table-cell>
                  <table:table-cell table:style-name="cell_frame_all" table:number-rows-spanned="1" table:number-columns-spanned="1">
                    <text:p text:style-name="table_al">Art.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een voorschot op een toe te kennen nadeelcompensatie tot een maximum van 50% van de gevraagde vergoeding met een bovengrens van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de schadeadviescommissie hierover een positief advies geeft. Er dient altijd een volledig gedocumenteerde aanvraag te zijn die om advies is voorgelegd aan de schadeadviescommis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afdeling 3.4 Awb (voeren van uniforme openbar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toepassing te geven aan 3.4 Awb bij besluiten waarvoor dit op grond van de wet niet is voorgeschreven.</text:p>
                  </table:table-cell>
                  <table:table-cell table:style-name="cell_frame_all" table:number-rows-spanned="1" table:number-columns-spanned="1">
                    <text:p text:style-name="table_al">Art. 3.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passing geven aan titel 4.1 Awb (bepalingen over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Wet Bodembescherming,</text:span>
                      <text:span text:style-name="nadrukvet"> Wet geluidhinder, Wet milieubeheer</text:span>
                      <text:span text:style-name="nadrukvet">en bij of krachtens die wetten vastgestelde algemene maatregelen van bestuur, regelingen of verordeningen;</text:span>
                    </text:p>
                    <text:p text:style-name="table_al">
                      <text:span text:style-name="nadrukvet">Handhaving van het verbod op geluidsoverlast APV artikel 4.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verzoek tot handhaving zonder dat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verzoek tot handhaving waarbij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tuursdwang/dwangsom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ext:p text:style-name="table_al">Het opleggen van een sanctie is tot € 25.000,- is</text:p>
                    <text:p text:style-name="table_al">gemandateerd aan de PH Duurzaamheid. Het moet dan gaan om het eerste dwangsombesluit voor een overtreding en louter milieufactoren betreff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vordering van verbeurde dwangsom </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verzoek opheffen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ing van bestuursdwang (bijvoorbeeld sluiting van een - deel van een -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ie nadere bepalingen</text:p>
                  </table:table-cell>
                  <table:table-cell table:style-name="cell_frame_all" table:number-rows-spanned="1" table:number-columns-spanned="1">
                    <text:p text:style-name="table_al">Voor de uitvoering van bestuursdwang wordt per geval een medewerker gemachti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den met betrekking tot de mogelijkheden om maatwerkvoorschriften te stellen of om maatregelen met een gelijkwaardig beschermingsniveau vast te stellen</text:p>
                  </table:table-cell>
                  <table:table-cell table:style-name="cell_frame_all" table:number-rows-spanned="1" table:number-columns-spanned="1">
                    <text:p text:style-name="table_al">Art. 1.7, 1.9, 2.1, 2.2, 2.3, 3.1, 3.2, 3.6, 3.10, 3.22, 3a.4, 3a.5, 5.4 Blb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Lozing afvalwater huishoud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voegdheden met betrekking tot de mogelijkheden om maatwerkvoorschriften te stellen of om maatregelen met een gelijkwaardig beschermingsniveau vast te stellen</text:p>
                  </table:table-cell>
                  <table:table-cell table:style-name="cell_frame_all" table:number-rows-spanned="1" table:number-columns-spanned="1">
                    <text:p text:style-name="table_al">Art. 3, 4,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Geluidhinder</text:span>
                      <text:span text:style-name="nadrukvet">, zon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nes rond industrieterreinen:</text:p>
                    <text:p text:style-name="table_al">Onderzoek doen, ontvangen van besluiten en informatie, informatie beheren en opvragen</text:p>
                  </table:table-cell>
                  <table:table-cell table:style-name="cell_frame_all" table:number-rows-spanned="1" table:number-columns-spanned="1">
                    <text:p text:style-name="table_al">Art. 42, 63, 163 lid1, 165 lid 1, 170 Wgh,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Zones rond wegen:</text:p>
                    <text:p text:style-name="table_al">Onderzoek doen, ontvangen en kennis geven van informatie, het voorbereiden van saneringsprogramma’s</text:p>
                  </table:table-cell>
                  <table:table-cell table:style-name="cell_frame_all" table:number-rows-spanned="1" table:number-columns-spanned="1">
                    <text:p text:style-name="table_al">Art.77, 79, 80, 81</text:p>
                    <text:p text:style-name="table_al">Art 87j, 89, 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Het nemen van een besluit volgens art. 81 is niet gemandateerd, het bekend maken van het besluit wel.</text:p>
                    <text:p text:style-name="table_al">-Het vaststellen van een programma volgens art 89 is niet gemandateerd, het voorbereiden ervan w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geluidhinder, besluiten tot vaststellen van een hogere waarde en uitvoeren van de betreffende procedure</text:span>
                    </text:p>
                  </table:table-cell>
                  <table:table-cell table:style-name="cell_frame_all" table:number-rows-spanned="1" table:number-columns-spanned="1">
                    <text:p text:style-name="table_al">Art. 110a lid 1, lid 2 en lid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text:span>
                      <text:span text:style-name="nadrukvet"> Bij samenhang met het vaststellen of herzien van een bestemmings-, uitwerkings- of wijzigingsplan </text:span>
                      <text:span text:style-name="nadrukvet">Wro</text:span>
                      <text:span text:style-name="nadrukvet"> dan wel een </text:span>
                      <text:span text:style-name="nadrukvet">projectafwijkingsbesluit</text:span>
                      <text:span text:style-name="nadrukvet">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werp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finitief besluit zonder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finitief besluit met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text:span>
                      <text:span text:style-name="nadrukvet">Gebruiksontheffing </text:span>
                      <text:span text:style-name="nadrukvet">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finitief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text:span>
                      <text:span text:style-name="nadrukvet">. </text:span>
                      <text:span text:style-name="nadrukvet">Overige ge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twerp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finitief besluit zonder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finitief besluit met zienswijzen tege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geluidhinder, overige bevoegdheden in verband met hogere waarde-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verleg met andere gemeenten, treffen van gevelisolatiemaatregelen</text:p>
                  </table:table-cell>
                  <table:table-cell table:style-name="cell_frame_all" table:number-rows-spanned="1" table:number-columns-spanned="1">
                    <text:p text:style-name="table_al">Art. 110b, 111, 111a, 112 Wg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geluidhinder,</text:span>
                      <text:span text:style-name="nadrukvet"> geluidbelastingkaarten en actieplan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ennis geven van besluiten en informatie</text:p>
                  </table:table-cell>
                  <table:table-cell table:style-name="cell_frame_all" table:number-rows-spanned="1" table:number-columns-spanned="1">
                    <text:p text:style-name="table_al">Art. 118a, 120, 123b Wg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geluid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reffen van gevelisolatiemaatregelen, onderzoek doen, ontvangen en kennis geven van besluiten en informatie</text:p>
                  </table:table-cell>
                  <table:table-cell table:style-name="cell_frame_all" table:number-rows-spanned="1" table:number-columns-spanned="1">
                    <text:p text:style-name="table_al">Art. 2.4, 3.10, 4.3, 4.17, 4.18, 4.23, 6.2, 6.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Het vaststellen van een maatregelenprogramma volgens art 4.18 is niet gemandateerd, de voorbereiding daarvan w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regeling sanering verkeerslawaa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plichtingen en bevoegdheden van de subsidieontvanger, saneringsprogramma voorleggen aan Minister</text:p>
                  </table:table-cell>
                  <table:table-cell table:style-name="cell_frame_all" table:number-rows-spanned="1" table:number-columns-spanned="1">
                    <text:p text:style-name="table_al">Art. 30 lid 1, 33, 33a, 39, 40, 41, 420 Ss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Niet gemandateerd zijn bevoegdheden van de subsidieontvanger volgens andere dan de genoemde artikelen of artikelleden.</text:p>
                    <text:p text:style-name="table_al">-Het vaststellen van een saneringsprogramma volgens art 41 en 42 is niet gemandateerd, de voorbereiding daarvan w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odembeschermin</text:span>
                      <text:span text:style-name="nadrukvet">g (</text:span>
                      <text:span text:style-name="nadrukvet">Wbb</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besluiten en het uitoefenen van andere bevoegdheden op grond van de Wet bodembescherming</text:p>
                  </table:table-cell>
                  <table:table-cell table:style-name="cell_frame_all" table:number-rows-spanned="1" table:number-columns-spanned="1">
                    <text:p text:style-name="table_al">Art. 27, 28, 29, 32, 33, 34, 37, 38, 39, 40, 39b, 39c, 39d, 39f, 40, 42, 45, 46, 48, 50, 55, 65, 66 lid 1, 67, 87a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Uitsluitend de bevoegdheden en besluiten uit de genoemde artikelen en artikelleden zijn gemandat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voegdheid bij ernstige verontreiniging t.g.v. ongewoon voorval</text:p>
                  </table:table-cell>
                  <table:table-cell table:style-name="cell_frame_all" table:number-rows-spanned="1" table:number-columns-spanned="1">
                    <text:p text:style-name="table_al">Art. 30, 31 Wb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en Regeling Uniforme Saneringen (BUS en RU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besluiten en het uitoefenen van andere bevoegdheden op grond van het BUS en het RUS </text:p>
                  </table:table-cell>
                  <table:table-cell table:style-name="cell_frame_all" table:number-rows-spanned="1" table:number-columns-spanned="1">
                    <text:p text:style-name="table_al">Art. 6, 6a, 8, 10, 11, 13, 14 BUS</text:p>
                    <text:p text:style-name="table_al">Art. 1.3, 1.4, 2.1, 3.2.6, 4.1, 4.2 R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bodembescherming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van meldingsformul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zingenbesluit bodem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lenen van ontheffing voor een lozing in de bodem</text:p>
                  </table:table-cell>
                  <table:table-cell table:style-name="cell_frame_all" table:number-rows-spanned="1" table:number-columns-spanned="1">
                    <text:p text:style-name="table_al">Art. 5, 11, 14, 21, 24, 25, 28 en 3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financiële bepalingen bodemsan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taken en bevoegdheden op grond van hoofdstuk 3 van het Besluit financiële bepalingen bodemsanering, die aan het college van burgemeester en wethouders</text:p>
                    <text:p text:style-name="table_al">zijn overgedragen in het Delegatiebesluit subsidie bodemsanering bedrijfsterreinen van 16 december 2005 (Stb. 2005, 681), gewijzigd op 6 december 2006 (Stb. 2006, 6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In het Delegatiebesluit zijn alle taken en bevoegdheden, waaronder de bevoegdheid tot het nemen van besluiten, overgedragen die de Minister van VROM heeft op grond van hoofdstuk 3 en de artikelen 40 en 40a van het Besluit, met uitzondering van de bevoegdheid tot het stellen van nadere regels bij ministeriële regeling. De mandatering betreft alleen hoofdstuk 3 van het Beslui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bevoegdheden van het bestuursorgaan op basis van afdeling 4.2.3 Awb betreffende subsidie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bevoegdheden van het bestuursorgaan op basis van afdeling 4.2.4 Awb betreffende verplichtingen van de subsidieontvan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 bevoegdheden van het bestuursorgaan op basis van afdeling 4.2.5 Awb betreffende de subsidievast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voegdheden van het bestuursorgaan op basis van afdeling 4.2.6 betreffende intrekking en wijziging van 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voegdheden van het bestuursorgaan op basis van afdeling 4.2.7 Awb betreffende betaling en terugvordering van 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elden van een aanvraag om subsidieverlening bij Onze Minister </text:p>
                  </table:table-cell>
                  <table:table-cell table:style-name="cell_frame_all" table:number-rows-spanned="1" table:number-columns-spanned="1">
                    <text:p text:style-name="table_al">Art.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Jaarlijks indienen van een aanvraag om een bijdrage ter vergoeding van subsidie en betaling van voorschotten aan derden</text:p>
                  </table:table-cell>
                  <table:table-cell table:style-name="cell_frame_all" table:number-rows-spanned="1" table:number-columns-spanned="1">
                    <text:p text:style-name="table_al">Art. 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dienen van een aanvraag om een voorschot op de bijdrage</text:p>
                  </table:table-cell>
                  <table:table-cell table:style-name="cell_frame_all" table:number-rows-spanned="1" table:number-columns-spanned="1">
                    <text:p text:style-name="table_al">Art. 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pstellen en indienen van een bestedingsverantwoording van de bijdrage</text:p>
                  </table:table-cell>
                  <table:table-cell table:style-name="cell_frame_all" table:number-rows-spanned="1" table:number-columns-spanned="1">
                    <text:p text:style-name="table_al">Art. 2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lenen van ontheffing van het verbod voor het veroorzaken van geluidshinder</text:p>
                  </table:table-cell>
                  <table:table-cell table:style-name="cell_frame_all" table:number-rows-spanned="1" table:number-columns-spanned="1">
                    <text:p text:style-name="table_al">Art.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emmingsplan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tot verlengen van de beslistermijn bij toepassen van de coördinatieregeling (afdeling 3.6)</text:p>
                  </table:table-cell>
                  <table:table-cell table:style-name="cell_frame_all" table:number-rows-spanned="1" table:number-columns-spanned="1">
                    <text:p text:style-name="table_al">Art. 3.31 lid 3 sub g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heffen verbod tot het wijzigen van het gebruik van gronden die zijn begrepen in een voorbereidingsbesluit</text:p>
                  </table:table-cell>
                  <table:table-cell table:style-name="cell_frame_all" table:number-rows-spanned="1" table:number-columns-spanned="1">
                    <text:p text:style-name="table_al">Art. 3.7 lid 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afwijkings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en </text:span>
                      <text:span text:style-name="nadrukcur">projectafwijkingsbesluit</text:span>
                      <text:span text:style-name="nadrukcur"> is onderdeel van de omgevingsvergunning. E</text:span>
                      <text:span text:style-name="nadrukcur">en </text:span>
                      <text:span text:style-name="nadrukcur">o</text:span>
                      <text:span text:style-name="nadrukcur">mgevingsvergunning kan enkel- of meervoudig zijn (de vergunning kan betrekking hebben op 1-of meer verschillende activiteiten) en kan in twee fasen worden aangevraagd. </text:span>
                      <text:span text:style-name="nadrukcur">PM/</text:span>
                      <text:span text:style-name="nadrukcur">BH is bevoegd te beslissen op de aanvraag voor omgevingsvergunning als de meervoudige aanvraag geen betrekking heeft op </text:span>
                      <text:span text:style-name="nadrukcur">de </text:span>
                      <text:span text:style-name="nadrukcur">activiteiten Milieu en Bouwen</text:span>
                      <text:span text:style-name="nadrukcur">.</text:span>
                      <text:span text:style-name="nadrukcur"> Op een aanvraag om een beschikking met betrekking tot de eerste of tweede fase wordt beslist door het hoofd dat bevoegd zou zijn te beslissen op een aanvraag wanneer deze in een keer zou zijn ingediend</text:span>
                      <text:span text:style-name="nadrukcur">.</text:span>
                    </text:p>
                    <text:p text:style-name="table_al">
                      <text:span text:style-name="nadrukcur">PM</text:span>
                      <text:span text:style-name="nadrukcur">/ </text:span>
                      <text:span text:style-name="nadrukcur">BH die </text:span>
                      <text:span text:style-name="nadrukcur">is</text:span>
                      <text:span text:style-name="nadrukcur"> gemandateerd om te beslissen op aanvragen voor omgevingsvergunning,</text:span>
                      <text:span text:style-name="nadrukcur"> is</text:span>
                      <text:span text:style-name="nadrukcur"> ook gemandateerd dan wel gemachtigd om in die gevallen en situaties te beslissen over handhaving, tenzij B&amp;W of de PH daartoe bevoegd zijn</text:span>
                      <text:span text:style-name="nadrukcur"> (zie handhaving ruimtelijke ordening).</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pstarten procedure projectafwijkingsbesluit</text:p>
                  </table:table-cell>
                  <table:table-cell table:style-name="cell_frame_all" table:number-rows-spanned="1" table:number-columns-spanned="1">
                    <text:p text:style-name="table_al">Art. 2.12 lid 1 sub a onder 3 Wabo</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Met de PH wordt overlegd om de procedure voor de grote planologische afwijking al dan niet in gang te zett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en projectafwijkingsbesluit</text:p>
                  </table:table-cell>
                  <table:table-cell table:style-name="cell_frame_all" table:number-rows-spanned="1" table:number-columns-spanned="1">
                    <text:p text:style-name="table_al">Art. 2:4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Als er zienswijzen zijn ingediend tegen het ontwerpbesluit wordt de PH hierover geïnformeerd. Indien verklaring van geen bedenkingen (vvgb) is vereist, dan vraagt het college aan de raad een vvg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schad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ffen van een recht van de indiener van de aanvraag om vergoeding van de planschade</text:p>
                  </table:table-cell>
                  <table:table-cell table:style-name="cell_frame_all" table:number-rows-spanned="1" table:number-columns-spanned="1">
                    <text:p text:style-name="table_al">Art. 6.4 lid 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iet-ontvankelijk verklaren van een aanvraag </text:p>
                  </table:table-cell>
                  <table:table-cell table:style-name="cell_frame_all" table:number-rows-spanned="1" table:number-columns-spanned="1">
                    <text:p text:style-name="table_al">Art. 6.1 juncto 6.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erugbetaling van het door de aanvrager betaalde recht indien op de aanvraag positief wordt beslist</text:p>
                  </table:table-cell>
                  <table:table-cell table:style-name="cell_frame_all" table:number-rows-spanned="1" table:number-columns-spanned="1">
                    <text:p text:style-name="table_al">Art. 6.4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 tot aangaan (planschade)verhaalsovereenkomst </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ndertekening (planschade)verhaalsovereenkoms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chtiging</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fwijzen aanvraag indien de aanvraag kennelijk ongegrond is</text:p>
                  </table:table-cell>
                  <table:table-cell table:style-name="cell_frame_all" table:number-rows-spanned="1" table:number-columns-spanned="1">
                    <text:p text:style-name="table_al">Art. 6.1.3.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wijzen adviseur</text:p>
                  </table:table-cell>
                  <table:table-cell table:style-name="cell_frame_all" table:number-rows-spanned="1" table:number-columns-spanned="1">
                    <text:p text:style-name="table_al">Art.6.1.3.2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en op een verzoek tot wraking</text:p>
                  </table:table-cell>
                  <table:table-cell table:style-name="cell_frame_all" table:number-rows-spanned="1" table:number-columns-spanned="1">
                    <text:p text:style-name="table_al">Planschad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exploit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besluiten tot het aangaan van een anterieure overeenkomst</text:p>
                    <text:p text:style-name="table_al">(opnemen van bepalingen inzake financiële bijdragen aan grondexploitatie en ruimtelijke ontwikkelingen + verrekening van planschade) </text:p>
                  </table:table-cell>
                  <table:table-cell table:style-name="cell_frame_all" table:number-rows-spanned="1" table:number-columns-spanned="1">
                    <text:p text:style-name="table_al">Art. 6.24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ext:p text:style-name="table_al">Het mandaat is verleend als het gaat om een overeenkomst die ziet op een particuliere/niet bedrijfsmatige ontwikkeling van maximaal twee woningen, niet op gemeentegron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ndertekening anterieure overeenkoms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cht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text:span>
                      <text:span text:style-name="nadrukvet">Ruimtelijke 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Zorgdragen voor de bestuursrechtelijke handhaving</text:p>
                  </table:table-cell>
                  <table:table-cell table:style-name="cell_frame_all" table:number-rows-spanned="1" table:number-columns-spanned="1">
                    <text:p text:style-name="table_al">Art. 7.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wijzen van personen, niet zijnde toezichthouders, die toezicht hebben tot alle terreinen en gebouwen, niet zijnde woningen, voor zover dat redelijkerwijs voor de uitvoering van de wet noodzakelijk is</text:p>
                  </table:table-cell>
                  <table:table-cell table:style-name="cell_frame_all" table:number-rows-spanned="1" table:number-columns-spanned="1">
                    <text:p text:style-name="table_al">Art. 10.2 lid 1 sub 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aan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conform stappenpl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fwijzing verzoek om handhaving waarbij geen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fwijzing verzoek om handhaving waarbij wel overtredingen zijn geconst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uit tot niet in behandeling nemen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Alleen een belanghebbende als bedoeld in de Awb kan een verzoek om handhaving indien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zonder voorafgaande schriftelijke waarschuwing stillegging van een werk, geen bouwwerk zijnde, of van werkzaamheden zonder of in afwijking van omgevingsvergunning</text:p>
                  </table:table-cell>
                  <table:table-cell table:style-name="cell_frame_all" table:number-rows-spanned="1" table:number-columns-spanned="1">
                    <text:p text:style-name="table_al">artikel 2.1 lid 1 aanhef en onder b Wabo op grond van artikel 125 Gemeentewet en artikel 5:2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PK30</text:p>
                    <text:p text:style-name="table_al">Toezichthouder RO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Een besluit tot oplegging van een last onder bestuursdwang of oplegging van een last onder dwangsom gericht op naleving van het bepaalde bij of krachtens de betrokken wet inhoudende dat het bouwen, gebruiken of slopen van het bouwwerk wordt gestaakt of dat voorzieningen, met inbegrip van het slopen van het bouwwerk, gericht op het tegengaan of beëindigen van gevaar voor de gezondheid of de veiligheid, worden getroffen </text:p>
                  </table:table-cell>
                  <table:table-cell table:style-name="cell_frame_all" table:number-rows-spanned="1" table:number-columns-spanned="1">
                    <text:p text:style-name="table_al">Art. 5.17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ext:p text:style-name="table_al">PM Stedelijke Ontwikkeling</text:p>
                    <text:p text:style-name="table_al">BH PK30</text:p>
                  </table:table-cell>
                  <table:table-cell table:style-name="cell_frame_all" table:number-rows-spanned="1" table:number-columns-spanned="1">
                    <text:p text:style-name="table_al">PH: betreft mandaat.</text:p>
                    <text:p text:style-name="table_al">Het betreft de bouw- en sloopstop en het staken van gebruik. De PM/BH kan er voor kiezen om het besluit aan de PH voor te legge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uit tot oplegg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ext:p text:style-name="table_al">PM Stedelijke Ontwikkeling</text:p>
                    <text:p text:style-name="table_al">BH PK30</text:p>
                  </table:table-cell>
                  <table:table-cell table:style-name="cell_frame_all" table:number-rows-spanned="1" table:number-columns-spanned="1">
                    <text:p text:style-name="table_al">-dwangsom tot € 5.000 per overtreding: PM /</text:p>
                    <text:p text:style-name="table_al">BH PK30</text:p>
                    <text:p text:style-name="table_al">-dwangsom tot € 25.000 per overtreding: PH (betreft mandaat)</text:p>
                    <text:p text:style-name="table_al">-boven de €25.000 per overtreding: B&amp;W</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uit tot invordering dwangsom (incl. kosten bestuursdwang of verbeurde dwangsommen)</text:p>
                  </table:table-cell>
                  <table:table-cell table:style-name="cell_frame_all" table:number-rows-spanned="1" table:number-columns-spanned="1">
                    <text:p text:style-name="table_al">Art. 5:37 Awb</text:p>
                    <text:p text:style-name="table_al">(4:86 jo 5:25 lid 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Het is hierbij niet van belang of het besluit tot opleggen van een dwangsom in (onder)mandaat is genomen of nie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 om niet tot invordering over te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ext:p text:style-name="table_al">Boven de € 25.000 blijft B&amp;W bevoegd.</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Wijzigen of intrekke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ext:p text:style-name="table_al">Intrekking geschiedt door degene die het in te trekken besluit heeft genomen. Wijziging in nieuw besluit geschiedt conform de hierboven gestelde regels.</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lengen van begunstigingstermijn (als in handhavingsbesluiten een termijn 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issen t.a.v. betalingsregeling alsmede het intrekken of wijzigen van de beschikking betalingsregeling</text:p>
                  </table:table-cell>
                  <table:table-cell table:style-name="cell_frame_all" table:number-rows-spanned="1" table:number-columns-spanned="1">
                    <text:p text:style-name="table_al">Art. 4:94 en 4:9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Aan de betalingsregeling kunnen voorschriften worden verbonden. De beschikking kan ook het weigeren van een betalingsregeling inhoud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wangbevel</text:p>
                  </table:table-cell>
                  <table:table-cell table:style-name="cell_frame_all" table:number-rows-spanned="1" table:number-columns-spanned="1">
                    <text:p text:style-name="table_al">Art. 5:10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Stedelijke Ontwikkeling</text:p>
                    <text:p text:style-name="table_al">BH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treden in rech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pstellen en indienen van verweerschriften en andere stukken in het kader van gerechtelijke procedures bij de Raad van State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W PK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ptreden ter zitting in het kader van procedures als bedoeld onder het vorige pu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W PK30</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PUBLIEKSZAKEN (PU00)</text:span>
            </text:span>
          </text:p>
            <text:section text:name="table_id1-3-2-2-14-129" text:style-name="table">
              <text:p text:style-name="table_top"/>
              <table:table table:style-name="tgroup">
                <table:table-column table:style-name="id1-3-2-2-14-129-1-1"/>
                <table:table-column table:style-name="id1-3-2-2-14-129-1-2"/>
                <table:table-column table:style-name="id1-3-2-2-14-129-1-3"/>
                <table:table-column table:style-name="id1-3-2-2-14-129-1-4"/>
                <table:table-column table:style-name="id1-3-2-2-14-129-1-5"/>
                <table:table-column table:style-name="id1-3-2-2-14-129-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deel Burgerzaken</text:span>
                    </text:p>
                    <text:p text:style-name="table_al">
                      <text:span text:style-name="nadrukvet">Verkie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stratie van de kiesgerechtigdheid</text:p>
                  </table:table-cell>
                  <table:table-cell table:style-name="cell_frame_all" table:number-rows-spanned="1" table:number-columns-spanned="1">
                    <text:p text:style-name="table_al">Art. D1</text:p>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n MW belast met verkiezing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roeping hoofdstembureau</text:p>
                  </table:table-cell>
                  <table:table-cell table:style-name="cell_frame_all" table:number-rows-spanned="1" table:number-columns-spanned="1">
                    <text:p text:style-name="table_al">Art. E2 lid 2</text:p>
                    <text:p text:style-name="table_al">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embureau instellen</text:p>
                  </table:table-cell>
                  <table:table-cell table:style-name="cell_frame_all" table:number-rows-spanned="1" table:number-columns-spanned="1">
                    <text:p text:style-name="table_al">Art. E3 </text:p>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noeming stembureauleden </text:p>
                  </table:table-cell>
                  <table:table-cell table:style-name="cell_frame_all" table:number-rows-spanned="1" table:number-columns-spanned="1">
                    <text:p text:style-name="table_al">Art. E4</text:p>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arborgsom registratie</text:p>
                  </table:table-cell>
                  <table:table-cell table:style-name="cell_frame_all" table:number-rows-spanned="1" table:number-columns-spanned="1">
                    <text:p text:style-name="table_al">Art. G1 lid 2</text:p>
                    <text:p text:style-name="table_al">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egdheid tot deelname aan verkiezingen</text:p>
                  </table:table-cell>
                  <table:table-cell table:style-name="cell_frame_all" table:number-rows-spanned="1" table:number-columns-spanned="1">
                    <text:p text:style-name="table_al">Art. H3 lid 1 </text:p>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arborgsom kandidaatstelling</text:p>
                  </table:table-cell>
                  <table:table-cell table:style-name="cell_frame_all" table:number-rows-spanned="1" table:number-columns-spanned="1">
                    <text:p text:style-name="table_al">Art. H3 lid 2 </text:p>
                    <text:p text:style-name="table_al">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steuningsverklaring</text:p>
                  </table:table-cell>
                  <table:table-cell table:style-name="cell_frame_all" table:number-rows-spanned="1" table:number-columns-spanned="1">
                    <text:p text:style-name="table_al">Art. H4 lid 1 </text:p>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verkiezing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vangende stempas</text:p>
                  </table:table-cell>
                  <table:table-cell table:style-name="cell_frame_all" table:number-rows-spanned="1" table:number-columns-spanned="1">
                    <text:p text:style-name="table_al">Art. J8 </text:p>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verkiezing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iezerspas</text:p>
                  </table:table-cell>
                  <table:table-cell table:style-name="cell_frame_all" table:number-rows-spanned="1" table:number-columns-spanned="1">
                    <text:p text:style-name="table_al">Art. K8 lid 1 </text:p>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kiezerspas</text:p>
                  </table:table-cell>
                  <table:table-cell table:style-name="cell_frame_all" table:number-rows-spanned="1" table:number-columns-spanned="1">
                    <text:p text:style-name="table_al">Art. K8 lid 2 en 3</text:p>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machtbewijs</text:p>
                  </table:table-cell>
                  <table:table-cell table:style-name="cell_frame_all" table:number-rows-spanned="1" table:number-columns-spanned="1">
                    <text:p text:style-name="table_al">Art. L11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igeren volmachtbewijs</text:p>
                  </table:table-cell>
                  <table:table-cell table:style-name="cell_frame_all" table:number-rows-spanned="1" table:number-columns-spanned="1">
                    <text:p text:style-name="table_al">Art. L11 lid 2 en 3 </text:p>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emmen per brief</text:p>
                  </table:table-cell>
                  <table:table-cell table:style-name="cell_frame_all" table:number-rows-spanned="1" table:number-columns-spanned="1">
                    <text:p text:style-name="table_al">Art. M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igeren briefstembewijs</text:p>
                  </table:table-cell>
                  <table:table-cell table:style-name="cell_frame_all" table:number-rows-spanned="1" table:number-columns-spanned="1">
                    <text:p text:style-name="table_al">art. M4 lid 2 en 3</text:p>
                    <text:p text:style-name="table_al">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enbare kennisgevingen</text:p>
                  </table:table-cell>
                  <table:table-cell table:style-name="cell_frame_all" table:number-rows-spanned="1" table:number-columns-spanned="1">
                    <text:p text:style-name="table_al">Kieswet &amp;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gifte van paspoort en Nederlandse identiteitskaart</text:p>
                  </table:table-cell>
                  <table:table-cell table:style-name="cell_frame_all" table:number-rows-spanned="1" table:number-columns-spanned="1">
                    <text:p text:style-name="table_al">Hoofdstuk IV en V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en MW belast met paspoorten en Nederlandse identiteitskaarten </text:p>
                    <text:p text:style-name="table_al">PU10/PU20/PU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igeren en vervallen verklaring paspoort en Nederlands identiteitsdocument</text:p>
                  </table:table-cell>
                  <table:table-cell table:style-name="cell_frame_all" table:number-rows-spanned="1" table:number-columns-spanned="1">
                    <text:p text:style-name="table_al">Hoofdstuk VI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en MW belast met paspoorten en Nederlandse identiteitskaart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ion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handelen naturalisatie en op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en MW PU20 belast met optie en natural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houden en weigeren naturalisatieverzoe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en MW PU20 belast met optie en natural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isgevingen voor nationaliteit</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text:p>
                    <text:p text:style-name="table_al">BH en MW belast met burgerzaken PU10 en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rijbewijzen </text:p>
                  </table:table-cell>
                  <table:table-cell table:style-name="cell_frame_all" table:number-rows-spanned="1" table:number-columns-spanned="1">
                    <text:p text:style-name="table_al">Art. 116 Wegenverkeers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text:p>
                    <text:p text:style-name="table_al">BH en MW belast met burgerzaken PU10/PU20/PU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geldig verklaren rijbewijzen</text:p>
                  </table:table-cell>
                  <table:table-cell table:style-name="cell_frame_all" table:number-rows-spanned="1" table:number-columns-spanned="1">
                    <text:p text:style-name="table_al">Art. 124 Wegenverkeer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 </text:p>
                    <text:p text:style-name="table_al">BH en MW belast met burgerzaken PU10 en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Verstrekkingen uit de </text:span>
                      <text:span text:style-name="nadrukvet">B</text:span>
                      <text:span text:style-name="nadrukvet">asisregistratie personen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ttes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burgerzak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wijzen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burgerzak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galisatie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burgerzak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klaringen en verstrekkingen uit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H en MW belast met burgerzak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uitvoeringsregeling gegevensverstrekking BRP</text:p>
                  </table:table-cell>
                  <table:table-cell table:style-name="cell_frame_all" table:number-rows-spanned="1" table:number-columns-spanned="1">
                    <text:p text:style-name="table_al">Wet BRP</text:p>
                    <text:p text:style-name="table_al">Verordening BRP Reglemen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burger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enbare kennisge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 PU10</text:p>
                    <text:p text:style-name="table_al">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igeringen, verklaringen die geen begunstigend karakter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 PU10</text:p>
                    <text:p text:style-name="table_al">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noeming tot onbezoldigd buitengewoon ambtenaar van de burgerlijke stand voor één dag.</text:p>
                  </table:table-cell>
                  <table:table-cell table:style-name="cell_frame_all" table:number-rows-spanned="1" table:number-columns-spanned="1">
                    <text:p text:style-name="table_al">Art. 2.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 PU20</text:p>
                  </table:table-cell>
                  <table:table-cell table:style-name="cell_frame_all" table:number-rows-spanned="1" table:number-columns-spanned="1">
                    <text:p text:style-name="table_al">Jaarlijks dient een overzicht van de benoemingen aan het college te worden verstrek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ing van huwelijkslocaties</text:p>
                  </table:table-cell>
                  <table:table-cell table:style-name="cell_frame_all" table:number-rows-spanned="1" table:number-columns-spanned="1">
                    <text:p text:style-name="table_al">Art. 6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noeming ambtenaar Burgerlijke Stand</text:p>
                  </table:table-cell>
                  <table:table-cell table:style-name="cell_frame_all" table:number-rows-spanned="1" table:number-columns-spanned="1">
                    <text:p text:style-name="table_al">Art. 1:16 lid 2 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nder eed of belofte laten afleggen van een verklaring</text:p>
                  </table:table-cell>
                  <table:table-cell table:style-name="cell_frame_all" table:number-rows-spanned="1" table:number-columns-spanned="1">
                    <text:p text:style-name="table_al">Art. 2.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n MW belast met burgerzaken </text:p>
                    <text:p text:style-name="table_al">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verbrengen van de registers Burgerlijke Stand</text:p>
                  </table:table-cell>
                  <table:table-cell table:style-name="cell_frame_all" table:number-rows-spanned="1" table:number-columns-spanned="1">
                    <text:p text:style-name="table_al">Art. 17a BW boek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egistratie van niet-ingezetenen</text:p>
                  </table:table-cell>
                  <table:table-cell table:style-name="cell_frame_all" table:number-rows-spanned="1" table:number-columns-spanned="1">
                    <text:p text:style-name="table_al">Art. 2 Besluit mandaat Registratie Niet-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en MW belast met burgerzaken PU10/PU20</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REGIONAAL ARCHIEF NIJMEGEN (AR00)</text:span>
            </text:span>
          </text:p>
            <text:section text:name="table_id1-3-2-2-14-131" text:style-name="table">
              <text:p text:style-name="table_top"/>
              <table:table table:style-name="tgroup">
                <table:table-column table:style-name="id1-3-2-2-14-131-1-1"/>
                <table:table-column table:style-name="id1-3-2-2-14-131-1-2"/>
                <table:table-column table:style-name="id1-3-2-2-14-131-1-3"/>
                <table:table-column table:style-name="id1-3-2-2-14-131-1-4"/>
                <table:table-column table:style-name="id1-3-2-2-14-131-1-5"/>
                <table:table-column table:style-name="id1-3-2-2-14-131-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gramma: </text:span>
                      <text:span text:style-name="nadrukvet">
                        <text:span text:style-name="nadrukcur">Archieven </text:span>
                      </text:span>
                    </text:p>
                    <text:p text:style-name="table_al">
                      <text:span text:style-name="nadrukvet">Portefeuillehouder: </text:span>
                    </text:p>
                    <text:p text:style-name="table_al">
                      <text:span text:style-name="nadrukvet">
                        <text:span text:style-name="nadrukcur">Wethouder Financiën, Economie en Toerisme en Stadsregio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bruikleen geven van kunstwerken, behorend tot de gemeentelijke kunstcolle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AR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de overdracht van gemeentelijke taken aan een rechtspersoon: het treffen van een voorziening omtrent de terbeschikkingstelling aan een rechtspersoon van de op die taken betrekking hebbende archiefbescheiden, voor zover deze niet zijn overgebracht naar een archiefbewaarplaats, voor een tijdvak van ten hoogste twintig jaar</text:p>
                  </table:table-cell>
                  <table:table-cell table:style-name="cell_frame_all" table:number-rows-spanned="1" table:number-columns-spanned="1">
                    <text:p text:style-name="table_al">Art. 4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en van archiefbescheiden </text:p>
                  </table:table-cell>
                  <table:table-cell table:style-name="cell_frame_all" table:number-rows-spanned="1" table:number-columns-spanned="1">
                    <text:p text:style-name="table_al">Art. 7 Archiefwet jo. artt. 6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n van een machtiging tot het vervreemding van archiefbescheiden </text:p>
                  </table:table-cell>
                  <table:table-cell table:style-name="cell_frame_all" table:number-rows-spanned="1" table:number-columns-spanned="1">
                    <text:p text:style-name="table_al">Art. 8 lid 1, onder b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vreemden van archiefbescheiden </text:p>
                  </table:table-cell>
                  <table:table-cell table:style-name="cell_frame_all" table:number-rows-spanned="1" table:number-columns-spanned="1">
                    <text:p text:style-name="table_al">Art. 8 lid 1, onder b. Archiefwet jo. artt. 7 en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brenging van gemeentelijke archieven naar de gemeentelijke archiefbewaarplaats</text:p>
                  </table:table-cell>
                  <table:table-cell table:style-name="cell_frame_all" table:number-rows-spanned="1" table:number-columns-spanned="1">
                    <text:p text:style-name="table_al">Artt. 12 en 13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brenging van de registers van de Burgerlijke Stand</text:p>
                  </table:table-cell>
                  <table:table-cell table:style-name="cell_frame_all" table:number-rows-spanned="1" table:number-columns-spanned="1">
                    <text:p text:style-name="table_al">Artt. 12, 13 en 15 Archiefwet en art. 1:17a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PI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ellen van beperkingen aan de openbaarheid van archiefbescheiden </text:p>
                  </table:table-cell>
                  <table:table-cell table:style-name="cell_frame_all" table:number-rows-spanned="1" table:number-columns-spanned="1">
                    <text:p text:style-name="table_al">Art. 15 lid 1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ellen van beperkingen aan de openbaarheid van archiefbescheiden nà het tijdstip van overbrenging.</text:p>
                  </table:table-cell>
                  <table:table-cell table:style-name="cell_frame_all" table:number-rows-spanned="1" table:number-columns-spanned="1">
                    <text:p text:style-name="table_al">Art. 15 lid 2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heffen of buiten toepassing laten van beperkingen aan de openbaarheid van archiefbescheiden, zoals bedoeld in dit lid van het betreffende artikel </text:p>
                  </table:table-cell>
                  <table:table-cell table:style-name="cell_frame_all" table:number-rows-spanned="1" table:number-columns-spanned="1">
                    <text:p text:style-name="table_al">Art. 15 lid 3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perken van de openbaarheid van particuliere archieven </text:p>
                  </table:table-cell>
                  <table:table-cell table:style-name="cell_frame_all" table:number-rows-spanned="1" table:number-columns-spanned="1">
                    <text:p text:style-name="table_al">Art. 16 lid 2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perken en opheffen van de openbaarheid indien archiefbescheiden buiten overeenkomsten en beschikkingen in een archiefbewaarplaats zijn opgenomen</text:p>
                  </table:table-cell>
                  <table:table-cell table:style-name="cell_frame_all" table:number-rows-spanned="1" table:number-columns-spanned="1">
                    <text:p text:style-name="table_al">Art. 16 lid 2 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nietigen van archiefbescheiden </text:p>
                  </table:table-cell>
                  <table:table-cell table:style-name="cell_frame_all" table:number-rows-spanned="1" table:number-columns-spanned="1">
                    <text:p text:style-name="table_al">Art. 8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maken van een verklaring </text:p>
                    <text:p text:style-name="table_al">vernietiging, vervanging of vervreemding </text:p>
                  </table:table-cell>
                  <table:table-cell table:style-name="cell_frame_all" table:number-rows-spanned="1" table:number-columns-spanned="1">
                    <text:p text:style-name="table_al">Art. 8 Archief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reg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doeltreffende maatregelen tegen ongeautoriseerde toegang tot archiefbewaarplaats en archiefruimten</text:p>
                  </table:table-cell>
                  <table:table-cell table:style-name="cell_frame_all" table:number-rows-spanned="1" table:number-columns-spanned="1">
                    <text:p text:style-name="table_al">Art. 35 Archief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treft mandaat</text:p>
                  </table:table-cell>
                </table:table-row>
              </table:table>
              <text:p text:style-name="table_bottom"/>
            </text:section>
            <text:p text:style-name="al">
            <text:span text:style-name="nadrukvet">
              <text:span text:style-name="nadrukondlijn">MANDAATREGISTER </text:span>
            </text:span>
            <text:span text:style-name="nadrukvet">
              <text:span text:style-name="nadrukondlijn">RECHTSPOSITIONELE BESLUITEN</text:span>
            </text:span>
          </text:p>
            <text:section text:name="table_id1-3-2-2-14-133" text:style-name="table">
              <text:p text:style-name="table_top"/>
              <table:table table:style-name="tgroup">
                <table:table-column table:style-name="id1-3-2-2-14-133-1-1"/>
                <table:table-column table:style-name="id1-3-2-2-14-133-1-2"/>
                <table:table-column table:style-name="id1-3-2-2-14-133-1-3"/>
                <table:table-column table:style-name="id1-3-2-2-14-133-1-4"/>
                <table:table-column table:style-name="id1-3-2-2-14-133-1-5"/>
                <table:table-column table:style-name="id1-3-2-2-14-133-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p bezwaar, inzake in mandaat genomen besluiten</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 Tenzij het primaire besluit in mandaat door de PH is 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bezwaar inzake besluiten van het college </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afontslag</text:p>
                  </table:table-cell>
                  <table:table-cell table:style-name="cell_frame_all" table:number-rows-spanned="1" table:number-columns-spanned="1">
                    <text:p text:style-name="table_al">Art. 160 Gem.wet / AGN 8: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aardelijk strafontslag</text:p>
                  </table:table-cell>
                  <table:table-cell table:style-name="cell_frame_all" table:number-rows-spanned="1" table:number-columns-spanned="1">
                    <text:p text:style-name="table_al">Art. 160 Gem.wet / AGN 8: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ext:p text:style-name="table_al">Na advies AH P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rafoverplaatsing</text:p>
                  </table:table-cell>
                  <table:table-cell table:style-name="cell_frame_all" table:number-rows-spanned="1" table:number-columns-spanned="1">
                    <text:p text:style-name="table_al">Art. 160 Gem.wet / AGN art. 16:1:2 lid 1 sub 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ext:p text:style-name="table_al">Na advies AH P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orsing</text:p>
                  </table:table-cell>
                  <table:table-cell table:style-name="cell_frame_all" table:number-rows-spanned="1" table:number-columns-spanned="1">
                    <text:p text:style-name="table_al">Art. 160 Gem.wet / AGN art. 16:1:2 lid 1 sub 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 </text:p>
                    <text:p text:style-name="table_al">Na advies AH P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slagregeling t.w.v. meer dan één jaarsalaris</text:p>
                  </table:table-cell>
                  <table:table-cell table:style-name="cell_frame_all" table:number-rows-spanned="1" table:number-columns-spanned="1">
                    <text:p text:style-name="table_al">Idem / 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tslagregeling t.w.v. meer dan een half jaar salaris tot en met één jaarsalaris</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slagregeling t.w.v. een half jaarsalaris of minder</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advies AH PI</text:p>
                    <text:p text:style-name="table_al">Voor bureau Toezicht wordt "Afdelingshoofd" gelezen als "kwartiermaker". Deze wijziging geldt tijdelijk totdat het bureau opnieuw onder een afdeling zal ressort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organisatieontslag</text:p>
                  </table:table-cell>
                  <table:table-cell table:style-name="cell_frame_all" table:number-rows-spanned="1" table:number-columns-spanned="1">
                    <text:p text:style-name="table_al">Art. 160 Gem.wet / AGN art 8: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geschiktheidsontslag anders dan wegens ziekte of gebreken</text:p>
                  </table:table-cell>
                  <table:table-cell table:style-name="cell_frame_all" table:number-rows-spanned="1" table:number-columns-spanned="1">
                    <text:p text:style-name="table_al">Art. 160 Gem.wet / AGN art.8: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slag op andere gronden</text:p>
                  </table:table-cell>
                  <table:table-cell table:style-name="cell_frame_all" table:number-rows-spanned="1" table:number-columns-spanned="1">
                    <text:p text:style-name="table_al">Art. 160 Gem.wet / AGN art. 8: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slag na non-activiteit openbare functie</text:p>
                  </table:table-cell>
                  <table:table-cell table:style-name="cell_frame_all" table:number-rows-spanned="1" table:number-columns-spanned="1">
                    <text:p text:style-name="table_al">Art. 160 Gem.wet / AGN art. 8: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isciplinaire maatregelen, niet genoemd onder punt 3 t/m 6</text:p>
                  </table:table-cell>
                  <table:table-cell table:style-name="cell_frame_all" table:number-rows-spanned="1" table:number-columns-spanned="1">
                    <text:p text:style-name="table_al">Art. 160 Gem.wet / AGN art. 16:1:2 lid 1 a t/m 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inzake functiebeschrijvingen en functiewaardering</text:p>
                  </table:table-cell>
                  <table:table-cell table:style-name="cell_frame_all" table:number-rows-spanned="1" table:number-columns-spanned="1">
                    <text:p text:style-name="table_al">Art. 160 Gem.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toepassing hardheidsclausules</text:p>
                  </table:table-cell>
                  <table:table-cell table:style-name="cell_frame_all" table:number-rows-spanned="1" table:number-columns-spanned="1">
                    <text:p text:style-name="table_al">Art. 160 Gem.wet / diverse artikelen AG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Na advies AH P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oordelingsbesluiten t.a.v. bureauhoofden</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laatsing van boventallige of werkzoekende wegens arbeidsongeschiktheid </text:p>
                  </table:table-cell>
                  <table:table-cell table:style-name="cell_frame_all" table:number-rows-spanned="1" table:number-columns-spanned="1">
                    <text:p text:style-name="table_al">Art. 160 Gem.wet / regeling Naar ander Werk/AGN art. 15:1:10,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zitter plaatsingscommissie</text:p>
                  </table:table-cell>
                  <table:table-cell table:style-name="cell_frame_all" table:number-rows-spanned="1" table:number-columns-spanned="1">
                    <text:p text:style-name="table_al">Na overleg in plaatsingscommiss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le besluiten t.a.v. de afdelingshoofden, m.u.v. de besluiten onder punten 1 t/m 7</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den D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besluiten t.a.v. de stadscontroller, m.u.v. de besluiten onder punten 1 t/m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besluiten t.a.v. de kabinetchef van de burgemeester, m.u.v. de besluiten onder punten 1 t/m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le besluiten t.a.v. het personeel ressorterend onder de afdelingshoofden/bureauhoofden, m.u.v. de besluiten onder punten 1 t/m 18</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text:p>
                  </table:table-cell>
                  <table:table-cell table:style-name="cell_frame_all" table:number-rows-spanned="1" table:number-columns-spanned="1">
                    <text:p text:style-name="table_al">Voor bureau Toezicht wordt "Afdelingshoofd" gelezen als "kwartiermaker". Deze wijziging geldt tijdelijk totdat het bureau opnieuw onder een afdeling zal ressorteren.</text:p>
                    <text:p text:style-name="table_al">Het ondermandaat aan de bureauhoofden geldt alleen voor besluiten t.a.v.:</text:p>
                    <text:p text:style-name="table_al">-declaraties</text:p>
                    <text:p text:style-name="table_al">-verlof</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besluiten t.a.v. de leden van de directieraad</text:p>
                  </table:table-cell>
                  <table:table-cell table:style-name="cell_frame_all" table:number-rows-spanned="1" table:number-columns-spanned="1">
                    <text:p text:style-name="table_al">Art. 160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RUIMTELIJKE ONTWIKKELING (RO00)</text:span>
            </text:span>
          </text:p>
            <text:section text:name="table_id1-3-2-2-14-135" text:style-name="table">
              <text:p text:style-name="table_top"/>
              <table:table table:style-name="tgroup">
                <table:table-column table:style-name="id1-3-2-2-14-135-1-1"/>
                <table:table-column table:style-name="id1-3-2-2-14-135-1-2"/>
                <table:table-column table:style-name="id1-3-2-2-14-135-1-3"/>
                <table:table-column table:style-name="id1-3-2-2-14-135-1-4"/>
                <table:table-column table:style-name="id1-3-2-2-14-135-1-5"/>
                <table:table-column table:style-name="id1-3-2-2-14-135-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emieregeling Energiebesparende Maatregelen</text:span>
                    </text:p>
                    <text:p text:style-name="table_al">
                      <text:span text:style-name="nadrukvet">Particulieren en Huurders 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text:p>
                    <text:p text:style-name="table_al">-verplichtingen opleggen bij</text:p>
                    <text:p text:style-name="table_al">subsidieverlening</text:p>
                    <text:p text:style-name="table_al">-besluiten op een aanvraag tot</text:p>
                    <text:p text:style-name="table_al">subsidievaststelling</text:p>
                    <text:p text:style-name="table_al">-besluiten tot intrekken en/of wijzigen van subsidie</text:p>
                    <text:p text:style-name="table_al">-loten indien een subsidieplafond wordt</text:p>
                    <text:p text:style-name="table_al">overschreden doordat op een dag meerdere</text:p>
                    <text:p text:style-name="table_al">aanvragen binnenkomen</text:p>
                  </table:table-cell>
                  <table:table-cell table:style-name="cell_frame_all" table:number-rows-spanned="1" table:number-columns-spanned="1">
                    <text:p text:style-name="table_al">Artikel 1 sub f</text:p>
                    <text:p text:style-name="table_al">Nijmeegse</text:p>
                    <text:p text:style-name="table_al">Kaderverordening</text:p>
                    <text:p text:style-name="table_al">Subsidieverstrekk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VROM startersregeling gemeente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kennen of afwijzen van starterslening</text:p>
                    <text:p text:style-name="table_al">-hoogte van de lening vaststellen</text:p>
                    <text:p text:style-name="table_al">-beoordelen van aanvragen en van financiële steun op grond van andere leningen</text:p>
                    <text:p text:style-name="table_al">-voorschriften aan de lening verbinden</text:p>
                    <text:p text:style-name="table_al">-verstrekken van aanvraagformulieren</text:p>
                    <text:p text:style-name="table_al">-geheel of gedeeltelijk intrekken van de toekenning van een lening</text:p>
                  </table:table-cell>
                  <table:table-cell table:style-name="cell_frame_all" table:number-rows-spanned="1" table:number-columns-spanned="1">
                    <text:p text:style-name="table_al">Art. 4, 5, 7,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toepassing van de hardheidsclausule</text:p>
                  </table:table-cell>
                  <table:table-cell table:style-name="cell_frame_all" table:number-rows-spanned="1" table:number-columns-spanned="1">
                    <text:p text:style-name="table_al">Art.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Ik Bouw Betaalbaar gemeente Nijmegen (IBB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egelaten bouwbegeleider</text:p>
                    <text:p text:style-name="table_al">-toekennen of afwijzen van starterslening</text:p>
                    <text:p text:style-name="table_al">-hoogte van de lening vaststellen</text:p>
                    <text:p text:style-name="table_al">-beoordelen van financiële steun op grond van andere leningen</text:p>
                    <text:p text:style-name="table_al">-voorschriften aan de lening verbinden</text:p>
                    <text:p text:style-name="table_al">-geheel of gedeeltelijk intrekken van de toekenning van een lening</text:p>
                  </table:table-cell>
                  <table:table-cell table:style-name="cell_frame_all" table:number-rows-spanned="1" table:number-columns-spanned="1">
                    <text:p text:style-name="table_al">Art. 4, 5, 6,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ver toepassing van de hardheidsclausule</text:p>
                  </table:table-cell>
                  <table:table-cell table:style-name="cell_frame_all" table:number-rows-spanned="1" table:number-columns-spanned="1">
                    <text:p text:style-name="table_al">Art.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Duurzaamheidsleningen </text:span>
                      <text:span text:style-name="nadrukvet">Gemeente </text:span>
                      <text:span text:style-name="nadrukvet">Nijmegen</text:span>
                      <text:span text:style-name="nadrukvet"> 20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van het aanvraagformulier</text:p>
                    <text:p text:style-name="table_al">-aanvrager voordragen bij SVn</text:p>
                    <text:p text:style-name="table_al">-ontvangt van aanvraag bevestigen</text:p>
                    <text:p text:style-name="table_al">-aanvullende gegevens vragen</text:p>
                    <text:p text:style-name="table_al">-aanvraag buiten behandeling laten</text:p>
                    <text:p text:style-name="table_al">-aanvragen in volgorde afhandelen</text:p>
                    <text:p text:style-name="table_al">-beslissen op aanvragen, incl. toekennen of afwijzen van aanvragen</text:p>
                    <text:p text:style-name="table_al">-voorschriften aan de lening verbinden</text:p>
                    <text:p text:style-name="table_al">-geheel of gedeeltelijk intrekken van een toekenningsbesluit voor een lening</text:p>
                  </table:table-cell>
                  <table:table-cell table:style-name="cell_frame_all" table:number-rows-spanned="1" table:number-columns-spanned="1">
                    <text:p text:style-name="table_al">Art. 7, 8, 9, 10, 11,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ver toepassing van de hardheidsclausule</text:p>
                  </table:table-cell>
                  <table:table-cell table:style-name="cell_frame_all" table:number-rows-spanned="1" table:number-columns-spanned="1">
                    <text:p text:style-name="table_al">Art. 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Stimuleringslening non-profit organisaties Gemeente Nijmegen 20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van het aanvraagformulier</text:p>
                    <text:p text:style-name="table_al">-aanvrager voordragen bij SVn</text:p>
                    <text:p text:style-name="table_al">-ontvangt van aanvraag bevestigen</text:p>
                    <text:p text:style-name="table_al">-aanvullende gegevens vragen</text:p>
                    <text:p text:style-name="table_al">-aanvraag buiten behandeling laten</text:p>
                    <text:p text:style-name="table_al">-aanvragen in volgorde afhandelen</text:p>
                    <text:p text:style-name="table_al">-beslissen op aanvragen, incl. toekennen of afwijzen van aanvragen</text:p>
                    <text:p text:style-name="table_al">-voorschriften aan de lening verbinden</text:p>
                    <text:p text:style-name="table_al">-geheel of gedeeltelijk intrekken van een toekenningsbesluit voor een lening</text:p>
                  </table:table-cell>
                  <table:table-cell table:style-name="cell_frame_all" table:number-rows-spanned="1" table:number-columns-spanned="1">
                    <text:p text:style-name="table_al">Art. 6, 8, 9, 10, 11,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ver toepassing van de hardheidsclausule</text:p>
                  </table:table-cell>
                  <table:table-cell table:style-name="cell_frame_all" table:number-rows-spanned="1" table:number-columns-spanned="1">
                    <text:p text:style-name="table_al">Art. 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groene hub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subsidieverlening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igeren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binden van verplichtingen aan de subsidie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trekken of ten nadele wijzigen van de verleen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oor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igeren voor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jzigen van verplichtingen die aan de subsidie zijn ver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ijzigen van bepalingen van de</text:p>
                    <text:p text:style-name="table_al">Subsidie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ststellen van de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gaan van een subsidie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tekenen van een subsidie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identele milieusubsidies programma Duurzaamheid</text:span>
                    </text:p>
                  </table:table-cell>
                  <table:table-cell table:style-name="cell_frame_all" table:number-rows-spanned="1" table:number-columns-spanned="1">
                    <text:p text:style-name="table_al">
                      <text:span text:style-name="nadrukvet">Titel 4.2 </text:span>
                      <text:span text:style-name="nadrukvet">Awb</text:span>
                      <text:span text:style-name="nadrukvet"> en Nijmeegse Kaderverordening Subsidieverstrekk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verlenen van subsidies tot en met </text:p>
                    <text:p text:style-name="table_al">€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Omdat de PH bevoegd is om subsidies tot en met €10.000 te verlenen, kan de PM er ook voor kiezen een besluit tot subsidieverlening tot en met € 1.000 aan de PH te la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weigeren van subsidieaanvragen tot en met € 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 </text:p>
                    <text:p text:style-name="table_al">PM Duurzaamheid</text:p>
                  </table:table-cell>
                  <table:table-cell table:style-name="cell_frame_all" table:number-rows-spanned="1" table:number-columns-spanned="1">
                    <text:p text:style-name="table_al">Omdat de PH bevoegd is om subsidieaanvragen tot en met €10.000 te weigeren, kan de PM er ook voor kiezen een besluit tot weigering van subsidieaanvragen tot en met € 1.000 aan de PH over te la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verlenen van subsidies tot en me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het weigeren van subsidieaanvragen tot en met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tekenen van beschikkingen</text:p>
                    <text:p text:style-name="table_al">tot verlenen van subsidies tot en met € 10.000,- en weigeren van subsidieaanvragen tot en met</text:p>
                    <text:p text:style-name="table_al">€ 10.000,- na besluitvorming door college of 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verordening afkoppelen hemelwaterafvoer en Subsidieregeling Groend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Art. 2.1. lid</text:p>
                    <text:p text:style-name="table_al">2 en artikel 3.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ver aanvraag subsidieverlening met aanvullende voo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ver aanvraag subsidievast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over intrekking en verlenging termijn</text:p>
                  </table:table-cell>
                  <table:table-cell table:style-name="cell_frame_all" table:number-rows-spanned="1" table:number-columns-spanned="1">
                    <text:p text:style-name="table_al">Art. 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tector(verb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wijzen terreinen waarvoor detectorverbod geldt</text:p>
                  </table:table-cell>
                  <table:table-cell table:style-name="cell_frame_all" table:number-rows-spanned="1" table:number-columns-spanned="1">
                    <text:p text:style-name="table_al">Art. 5.7.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inzake vergunning tot gebruik van een metaaldetector</text:p>
                  </table:table-cell>
                  <table:table-cell table:style-name="cell_frame_all" table:number-rows-spanned="1" table:number-columns-spanned="1">
                    <text:p text:style-name="table_al">Art. 5.7.2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goedkeuren van archeologische rapporten en een programma van eisen</text:p>
                  </table:table-cell>
                  <table:table-cell table:style-name="cell_frame_all" table:number-rows-spanned="1" table:number-columns-spanned="1">
                    <text:p text:style-name="table_al">Wet op de archeologische monumentenzorg (Wamz) / Besluit archeologische monumenten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manager erfgoed;</text:p>
                    <text:p text:style-name="table_al">Sr. beleidsadviseur Archeologie; Regioarcheo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electiebesluiten met betrekking tot archeologie</text:p>
                  </table:table-cell>
                  <table:table-cell table:style-name="cell_frame_all" table:number-rows-spanned="1" table:number-columns-spanned="1">
                    <text:p text:style-name="table_al">Wet op de archeologische monumentenzorg (Wamz) / Besluit archeologische monumenten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manager erfgoed;</text:p>
                    <text:p text:style-name="table_al">Sr. beleidsadviseur Archeologie;</text:p>
                    <text:p text:style-name="table_al">Regioarcheo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angaan en ondertekenen van een intentieverklaring voor een aanvraag van een woningcorporatie i.h.k.v. de Regeling Vermindering Verhuurdersheffing (R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M Wonen</text:p>
                  </table:table-cell>
                  <table:table-cell table:style-name="cell_frame_all" table:number-rows-spanned="1" table:number-columns-spanned="1">
                    <text:p text:style-name="table_al">-Mandaat geldt op basis van een concreet bouwvoornemen en als dit passend is binnen de gemaakte prestatieafspraken zoals type woning, huurprijs en tijdsbestek;</text:p>
                    <text:p text:style-name="table_al">-Een intentieverklaring kan alleen worden verleend onder de voorbehouden dat:</text:p>
                    <text:p text:style-name="table_al">•de aanvraag van de omgevingsvergunning ontvankelijk is;</text:p>
                    <text:p text:style-name="table_al">•de aanvraag voldoet aan de eisen van het Bouwbesluit en het bestemmingsplan;</text:p>
                    <text:p text:style-name="table_al">•het plan voldoet aan de vastgestelde kwaliteitseisen.</text:p>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STADSBEHEER (SB00)</text:span>
            </text:span>
          </text:p>
            <text:section text:name="table_id1-3-2-2-14-137" text:style-name="table">
              <text:p text:style-name="table_top"/>
              <table:table table:style-name="tgroup">
                <table:table-column table:style-name="id1-3-2-2-14-137-1-1"/>
                <table:table-column table:style-name="id1-3-2-2-14-137-1-2"/>
                <table:table-column table:style-name="id1-3-2-2-14-137-1-3"/>
                <table:table-column table:style-name="id1-3-2-2-14-137-1-4"/>
                <table:table-column table:style-name="id1-3-2-2-14-137-1-5"/>
                <table:table-column table:style-name="id1-3-2-2-14-137-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vergunning voor het aanleggen van een weg, het opbreken van de verharding van een weg, het graven of spitten in een weg, aard of breedte van de wegverharding te veranderen of anderszins verandering te brengen in de wijze van aanleg van een weg</text:p>
                  </table:table-cell>
                  <table:table-cell table:style-name="cell_frame_all" table:number-rows-spanned="1" table:number-columns-spanned="1">
                    <text:p text:style-name="table_al">Art. 2.1.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het niet betreft: aanlegvergunning ex artikel 3.3</text:p>
                    <text:p text:style-name="table_al">en 3.7 Wr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type huisvuilzak</text:p>
                  </table:table-cell>
                  <table:table-cell table:style-name="cell_frame_all" table:number-rows-spanned="1" table:number-columns-spanned="1">
                    <text:p text:style-name="table_al">Artikel 4.2.2.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verzoeken om inzamelvergunning</text:p>
                  </table:table-cell>
                  <table:table-cell table:style-name="cell_frame_all" table:number-rows-spanned="1" table:number-columns-spanned="1">
                    <text:p text:style-name="table_al">Artikel 4.2.4.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bevoegdheid tot handhaving omvat alle feitelijke handelingen en besluitbevoegdheden genoemd in de titels 5.3 en 5.4 </text:span>
                      <text:span text:style-name="nadrukvet">Awb</text:span>
                      <text:span text:style-name="nadrukvet"> inclusief die tot verhaal en invordering van</text:span>
                      <text:span text:style-name="nadrukvet">de met handhaving ex titels 5.3. en 5.4 </text:span>
                      <text:span text:style-name="nadrukvet">Awb</text:span>
                      <text:span text:style-name="nadrukvet"> gemoeide kosten alsmede de vooraanschrijving (een en ander voor zover de betreffende bevoegdheid niet elders onder</text:span>
                      <text:span text:style-name="nadrukvet">beperkingen is toegekend).</text:span>
                      <text:span text:style-name="nadrukvet">De maximaal te verbeuren dwangsom in geval van dwangsomoplegging in </text:span>
                      <text:span text:style-name="nadrukvet">onder</text:span>
                      <text:span text:style-name="nadrukvet">mandaat bedraagt € 10.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werpen of stoffen in de weg</text:p>
                  </table:table-cell>
                  <table:table-cell table:style-name="cell_frame_all" table:number-rows-spanned="1" table:number-columns-spanned="1">
                    <text:p text:style-name="table_al">Art. 2.1.5.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Kabels, leidingen en andere voorwerpen in de we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leggen, beschadigen en veranderen van een weg zonder vergunning</text:p>
                  </table:table-cell>
                  <table:table-cell table:style-name="cell_frame_all" table:number-rows-spanned="1" table:number-columns-spanned="1">
                    <text:p text:style-name="table_al">Art. 2.1.5.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Handhaving alle gevallen behalve aanlegvergunningplichtige werkzaamheden o.g.v. bestemmingspl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llegaal kappen:</text:p>
                    <text:p text:style-name="table_al">-Opleggen feitelijke compensatie (herplant- en instandhoudingplicht);</text:p>
                    <text:p text:style-name="table_al">-Opleggen financiële compensatie tot €50.000;</text:p>
                    <text:p text:style-name="table_al">-Opleggen last onder dwangsom tot €25.000.</text:p>
                  </table:table-cell>
                  <table:table-cell table:style-name="cell_frame_all" table:number-rows-spanned="1" table:number-columns-spanned="1">
                    <text:p text:style-name="table_al">Art. 4.4.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hriftelijke kennisgeving aan rechthebbende omtrent voorzieningen voor verkeer en verlichting</text:p>
                  </table:table-cell>
                  <table:table-cell table:style-name="cell_frame_all" table:number-rows-spanned="1" table:number-columns-spanned="1">
                    <text:p text:style-name="table_al">Art. 2.1.6.1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text:span>
                      <text:span text:style-name="nadrukvet">e</text:span>
                      <text:span text:style-name="nadrukvet">rordening Ondergrondse Infrastructuur 20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formulier voor melding </text:p>
                  </table:table-cell>
                  <table:table-cell table:style-name="cell_frame_all" table:number-rows-spanned="1" table:number-columns-spanned="1">
                    <text:p text:style-name="table_al">Art. 5 lid 2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instemming met</text:p>
                    <text:p text:style-name="table_al">werkzaamheden en opleggen van</text:p>
                    <text:p text:style-name="table_al">voorschriften</text:p>
                  </table:table-cell>
                  <table:table-cell table:style-name="cell_frame_all" table:number-rows-spanned="1" table:number-columns-spanned="1">
                    <text:p text:style-name="table_al">Art. 6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Kwaliteitsbeheerder Ondergrondse Ordening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AVOI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bevoegdheid tot handhaving omvat alle feitelijke handelingen en besluitbevoegdheden genoemd in de titels 5.3 en 5.4 </text:span>
                      <text:span text:style-name="nadrukvet">Awb</text:span>
                      <text:span text:style-name="nadrukvet"> inclusief die tot verhaal en invordering van de met handhaving ex titels 5.3. en 5.4 </text:span>
                      <text:span text:style-name="nadrukvet">Awb</text:span>
                      <text:span text:style-name="nadrukvet"> gemoeide kosten alsmede de vooraanschrijving (een en ander voor zover de betreffende bevoegdheid niet elders onder beperkingen is toegek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stilleggen van de werkzaamheden alsmede de (gedeeltelijke) opheffing van de stillegging </text:p>
                  </table:table-cell>
                  <table:table-cell table:style-name="cell_frame_all" table:number-rows-spanned="1" table:number-columns-spanned="1">
                    <text:p text:style-name="table_al">Art. 14 AVO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Kwaliteitsbeheerder Ondergrondse Ordening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ndhavingsbesluiten, al dan niet met toepassing van artikel 5:31, lid 1 of lid 2 Awb</text:p>
                  </table:table-cell>
                  <table:table-cell table:style-name="cell_frame_all" table:number-rows-spanned="1" table:number-columns-spanned="1">
                    <text:p text:style-name="table_al">Art. 4 AVOI</text:p>
                    <text:p text:style-name="table_al">Art. 5:31, lid 1 of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ext:p text:style-name="table_al">AH</text:p>
                  </table:table-cell>
                  <table:table-cell table:style-name="cell_frame_all" table:number-rows-spanned="1" table:number-columns-spanned="1">
                    <text:p text:style-name="table_al">Bestuursdwang: AH.</text:p>
                    <text:p text:style-name="table_al">Dwangsom: t/m € 25.000 voor de maximale verbeuring: AH.</text:p>
                    <text:p text:style-name="table_al">T/m € 50.000 voor de maximale verbeuring: PH</text:p>
                    <text:p text:style-name="table_al">Boven de € 50.000: B&amp;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om niet tot invordering over te gaan van een verbeurde dwangsom of van de koste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handhavingsbesluit al of niet in (onder)mandaat is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emmeringenwet privaat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toestemming als eigenaar van gronden waarin werken moeten worden uitgevoerd als bedoeld in de Belemmeringenwet privaatrecht.</text:p>
                    <text:p text:style-name="table_al">Gemeente Nijmegen treedt op als eigenaar van de gronden waarin de werken moeten worden ged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inzake verlegregeling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een aanvraag om ontheffing van het fietsparkeerverbod</text:p>
                  </table:table-cell>
                  <table:table-cell table:style-name="cell_frame_all" table:number-rows-spanned="1" table:number-columns-spanned="1">
                    <text:p text:style-name="table_al">Art. 2.4.11-a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theffing van verbod tot parkeren van voertuigen van autobedrijven e.d.</text:p>
                  </table:table-cell>
                  <table:table-cell table:style-name="cell_frame_all" table:number-rows-spanned="1" table:number-columns-spanned="1">
                    <text:p text:style-name="table_al">Art. 5.1.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heffing voor het parkeren van kampeerwagens, caravans of andere voor de recreatie bestemde voertuigen en aanhangwagens op de weg</text:p>
                  </table:table-cell>
                  <table:table-cell table:style-name="cell_frame_all" table:number-rows-spanned="1" table:number-columns-spanned="1">
                    <text:p text:style-name="table_al">Art. 5.1.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theffing voor het parkeren op de weg van een voertuig dat kennelijk is bedoeld als voorwerp om handelsreclame mee te maken</text:p>
                  </table:table-cell>
                  <table:table-cell table:style-name="cell_frame_all" table:number-rows-spanned="1" table:number-columns-spanned="1">
                    <text:p text:style-name="table_al">Art. 5.1.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theffing voor het parkeren van grote voertuigen</text:p>
                  </table:table-cell>
                  <table:table-cell table:style-name="cell_frame_all" table:number-rows-spanned="1" table:number-columns-spanned="1">
                    <text:p text:style-name="table_al">Art. 5.1.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wijzen van parkeerlocaties grote voertuigen</text:p>
                  </table:table-cell>
                  <table:table-cell table:style-name="cell_frame_all" table:number-rows-spanned="1" table:number-columns-spanned="1">
                    <text:p text:style-name="table_al">Art. 5.1.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heffing voor het parkeren in park of plantsoen</text:p>
                  </table:table-cell>
                  <table:table-cell table:style-name="cell_frame_all" table:number-rows-spanned="1" table:number-columns-spanned="1">
                    <text:p text:style-name="table_al">Art. 5.1.11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achtiging om in geval van calamiteiten te besluiten tot het nemen van (tijdelijke) verkeersmaatregelen zonder dat daaraan een verkeersbesluit ten grondslag ligt</text:p>
                  </table:table-cell>
                  <table:table-cell table:style-name="cell_frame_all" table:number-rows-spanned="1" table:number-columns-spanned="1">
                    <text:p text:style-name="table_al">Art. 34 en 35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PM Mobiliteit</text:p>
                    <text:p text:style-name="table_al">Wijkopzichters SB50</text:p>
                    <text:p text:style-name="table_al">Verkeersmanager SB60</text:p>
                    <text:p text:style-name="table_al">Coördinator tijdelijke verkeersmaatregelen SB60</text:p>
                  </table:table-cell>
                  <table:table-cell table:style-name="cell_frame_all" table:number-rows-spanned="1" table:number-columns-spanned="1">
                    <text:p text:style-name="table_al">Ziet alleen op tijdelijke verkeersmaatregelen op hoofdwegen. Zie bijlage “Overzicht hoofdwegen gemeente Nijme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chtiging om feitelijke handelingen te verrichten benodigd voor de uitvoering van verkeersbesluiten en verkeersmaatregelen waaraan geen verkeersbesluit ten grondslag ligt</text:p>
                  </table:table-cell>
                  <table:table-cell table:style-name="cell_frame_all" table:number-rows-spanned="1" table:number-columns-spanned="1">
                    <text:p text:style-name="table_al">Art. 34 en 35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ag om ontheff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verkeersbesluiten voor de aanleg en toewijzing van invalidenparkeerplaatsen</text:p>
                  </table:table-cell>
                  <table:table-cell table:style-name="cell_frame_all" table:number-rows-spanned="1" table:number-columns-spanned="1">
                    <text:p text:style-name="table_al">Art. 18 Wegenverkeerswet juncto artikel</text:p>
                    <text:p text:style-name="table_al">67 lid 1 sub c Reglement verkeers</text:p>
                    <text:p text:style-name="table_al">regel en</text:p>
                    <text:p text:style-name="table_al">verkeers</text:p>
                    <text:p text:style-name="table_al">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keerbesluiten (tijdelijke en definitieve) op basis van de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Mobiliteit</text:p>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wijzen van (evenementen) verkeersregelaars en verkeersbrigadiers voor zover de werkzaamheden binnen de grenzen van de gemeente Nijmegen vallen </text:p>
                  </table:table-cell>
                  <table:table-cell table:style-name="cell_frame_all" table:number-rows-spanned="1" table:number-columns-spanned="1">
                    <text:p text:style-name="table_al">Art. 56 lid 1 sub b en lid 4 Besluit administra</text:p>
                    <text:p text:style-name="table_al">tieve bepalingen inzake het weg</text:p>
                    <text:p text:style-name="table_al">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M Mobiliteit</text:p>
                    <text:p text:style-name="table_al">Coördinator tijdelijke verkeersmaatregelen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de aanvraag om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erverordening 200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een aanvraag om verlening van een parkeervergunning</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ontheffing van het bepaalde in artikel 9 lid 1 en 9 lid 3</text:p>
                  </table:table-cell>
                  <table:table-cell table:style-name="cell_frame_all" table:number-rows-spanned="1" table:number-columns-spanned="1">
                    <text:p text:style-name="table_al">Art. 9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ver ontheffing </text:p>
                  </table:table-cell>
                  <table:table-cell table:style-name="cell_frame_all" table:number-rows-spanned="1" table:number-columns-spanned="1">
                    <text:p text:style-name="table_al">Art. 2.5.30 lid 4</text:p>
                    <text:p text:style-name="table_al">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M Mobiliteit</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VASTGOED, SPORTSERVICE &amp; ACCOMMODATIES (VA00)</text:span>
            </text:span>
          </text:p>
            <text:section text:name="table_id1-3-2-2-14-139" text:style-name="table">
              <text:p text:style-name="table_top"/>
              <table:table table:style-name="tgroup">
                <table:table-column table:style-name="id1-3-2-2-14-139-1-1"/>
                <table:table-column table:style-name="id1-3-2-2-14-139-1-2"/>
                <table:table-column table:style-name="id1-3-2-2-14-139-1-3"/>
                <table:table-column table:style-name="id1-3-2-2-14-139-1-4"/>
                <table:table-column table:style-name="id1-3-2-2-14-139-1-5"/>
                <table:table-column table:style-name="id1-3-2-2-14-139-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ren van rechtsgedingen: </text:p>
                    <text:p text:style-name="table_al">-voortvloeiende uit overeenkomsten gesloten voor onroerende zaken in beheer bij VA30 en VA40</text:p>
                    <text:p text:style-name="table_al">-tot ontbinding van overeenkomsten gesloten voor onroerende zaken in beheer bij VA30 en VA40;</text:p>
                    <text:p text:style-name="table_al">-tot ontruiming van onroerende zaken in beheer bij VA30 en VA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30</text:p>
                    <text:p text:style-name="table_al">BH VA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treden ter zitting in het kader van de onder nr. 1 genoemde procedur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30</text:p>
                    <text:p text:style-name="table_al">BH VA40 Budgethouders van VA30 en VA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voeren van rechtsgedingen: </text:p>
                    <text:p text:style-name="table_al">-voortvloeiende uit overeenkomsten gesloten voor onroerende zaken in beheer bij VA20;</text:p>
                    <text:p text:style-name="table_al">-tot ontbinding van overeenkomsten gesloten voor onroerende zaken in beheer bij VA20;</text:p>
                    <text:p text:style-name="table_al">-tot ontruiming van onroerende zaken in beheer bij VA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treden ter zitting in het kader van de onder nr. 3 genoemd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20</text:p>
                    <text:p text:style-name="table_al">Senior Adviseurs Vastgoed van VA21, VA22 en VA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m overeenkomsten inzake aan- en verkoop van onroerende zaken en/of het vestigen, beëindigen of wijzigen van zakelijke rechten waartoe door het college is besloten op details c.q. ondergeschikte punten aan te passen, dan wel nader uit te werk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dertekening van overeenkomsten waartoe door of namens het college is besloten:</text:p>
                    <text:p text:style-name="table_al">-tot aankoop of verkoop van onroerende zaken</text:p>
                    <text:p text:style-name="table_al">-tot het vestigen, beëindigen of wijzigen van zakelijke rech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20</text:p>
                    <text:p text:style-name="table_al">Senior Adviseurs Vastgoed van VA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stigen, wijzigen of beëindigen van zakelijke rechten met een financiële waarde voor de opstal van maximaal 15.000,-- en/of een canon of retributie van maximaal € 10.000,-- per jaar.</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Bevoegdheid van gevolmachtigde alleen geldig na een akkoord van de budget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aangaan van overeenkomsten tot aankoop of verkoop van onroerende zaken met een aan- of verkoopwaarde tot maximaal € 15.000,--</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Bevoegdheid van gevolmachtigde alleen geldig na een akkoord van de budgethou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lenen van volmacht aan de behandelende notariële medewerkers om de gemeente te vertegenwoordigen bij het passeren van transportakt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VA20 en Senior Adviseur Vastgoed van VA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richten van privaatrechtelijke rechtshandelingen de gemeente betreffende voor zover betrekking hebbende op de bij VA20 in beheer zijnde objecten.</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 en Senior Adviseur Vastgoed van VA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wijzigen of beëindigen van huurovereenkomsten en bruikleenovereenkomsten de gemeentelijke wijk- en sportaccommodaties betreffende</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30</text:p>
                    <text:p text:style-name="table_al">BH VA40</text:p>
                    <text:p text:style-name="table_al">Budgethouders </text:p>
                    <text:p text:style-name="table_al">MW VA30, VA40</text:p>
                  </table:table-cell>
                  <table:table-cell table:style-name="cell_frame_all" table:number-rows-spanned="1" table:number-columns-spanned="1">
                    <text:p text:style-name="table_al">Bevoegdheid budgethouders wordt beperkt tot contracten die meerdere locaties betreffen en berust op de ondervolmachtbesluiten budgethouders.</text:p>
                    <text:p text:style-name="table_al">Bevoegdheid MW verhuur VA30 en VA40, geldt slechts voor overeenkomsten op uurbasis en voor huurbedragen die lager zijn dan € 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aanvragen van een vergunning of het aanvragen van een wijziging van een vergunning ex artikelen 3 juncto 37 aanhef onder a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30</text:p>
                    <text:p text:style-name="table_al">BH VA40 </text:p>
                  </table:table-cell>
                  <table:table-cell table:style-name="cell_frame_all" table:number-rows-spanned="1" table:number-columns-spanned="1">
                    <text:p text:style-name="table_al">Betreft het aanvragen van vergunningen bij Gedeputeerde Staten ten behoeve van de gemeentelijke accommodaties waar alcohol wordt geschon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verzoeken van in verkoopcontracten</text:p>
                    <text:p text:style-name="table_al">opgenomen mogelijkheden van toestemming en/of</text:p>
                    <text:p text:style-name="table_al">vrijstelling van bijzondere voorwaarden en, hoewel</text:p>
                    <text:p text:style-name="table_al">niet contractueel vastgelegd, naar aard en strekking vergelijkbare verzoeken</text:p>
                  </table:table-cell>
                  <table:table-cell table:style-name="cell_frame_all" table:number-rows-spanned="1" table:number-columns-spanned="1">
                    <text:p text:style-name="table_al">Art. 160 lid 1 sub e</text:p>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tzeggen van de toegang tot de ruimten van</text:p>
                    <text:p text:style-name="table_al">de desbetreffende afdeling aan burgers, indien dat</text:p>
                    <text:p text:style-name="table_al">dringend noodzakelijk moet worden geacht in het</text:p>
                    <text:p text:style-name="table_al">belang van de openbare orde of de voortgang van</text:p>
                    <text:p text:style-name="table_al">de werkzaamheden in die ruim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30</text:p>
                    <text:p text:style-name="table_al">BH VA40</text:p>
                  </table:table-cell>
                  <table:table-cell table:style-name="cell_frame_all" table:number-rows-spanned="1" table:number-columns-spanned="1">
                    <text:p text:style-name="table_al">AH VA00 is ook bevoegd op grond van nr. 3 Mandaatregister alle afd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 ten behoeve van </text:span>
                      <text:span text:style-name="nadrukvet">het</text:span>
                      <text:span text:style-name="nadrukvet"> programma Sport en Accommod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tekenen van beschikkingen tot verlenen, vaststellen, intrekken, wijzigen of weigeren van subsidies, danwel tot het verlenen van een voorschot daarop, na besluitvorming door college of portefeuille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vaststellen van subsidies</text:p>
                  </table:table-cell>
                  <table:table-cell table:style-name="cell_frame_all" table:number-rows-spanned="1" table:number-columns-spanned="1">
                    <text:p text:style-name="table_al">Art. 4:4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intrekking of wijziging verleende subsidies</text:p>
                  </table:table-cell>
                  <table:table-cell table:style-name="cell_frame_all" table:number-rows-spanned="1" table:number-columns-spanned="1">
                    <text:p text:style-name="table_al">Art.4:48-4:50 Awb en art. 9.2 en art. 10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Vaststelling hoger dan verleende bedrag: altijd nieuw voorstel. Betekent dus opnieuw eerst verle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verlenen van voorschot nadat besluit tot verlening van subsidie is genomen</text:p>
                  </table:table-cell>
                  <table:table-cell table:style-name="cell_frame_all" table:number-rows-spanned="1" table:number-columns-spanned="1">
                    <text:p text:style-name="table_al">Art. 4:95 Awb en art. 12 NK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verlenen van voorschot voordat besluit tot verlening van subsidie is genomen bij voorschotten tot en me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rugvorderen subsidiebedrag of terugvorderen voorschot van een subsidiebedrag</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het buiten behandeling laten van een subsidie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voor zover het een aanvraag betreft die strekt tot het nemen van een besluit in het kader van de subsidieverstrekking dat valt onder dit register</text:p>
                  </table:table-cell>
                  <table:table-cell table:style-name="cell_frame_all" table:number-rows-spanned="1" table:number-columns-spanned="1">
                    <text:p text:style-name="table_al">Art. 4:17 - 4: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VA50</text:p>
                  </table:table-cell>
                  <table:table-cell table:style-name="cell_frame_all" table:number-rows-spanned="1" table:number-columns-spanned="1">
                    <text:p text:style-name="table_al">Het betreft hier enkele bevoegdheden in het kader van de Wet dwangsom en beroep bij niet tijdig beslissen</text:p>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text:span>
            </text:span>
            <text:span text:style-name="nadrukvet">
              <text:span text:style-name="nadrukondlijn">VEILIGHEID (VH00)</text:span>
            </text:span>
          </text:p>
            <text:section text:name="table_id1-3-2-2-14-141" text:style-name="table">
              <text:p text:style-name="table_top"/>
              <table:table table:style-name="tgroup">
                <table:table-column table:style-name="id1-3-2-2-14-141-1-1"/>
                <table:table-column table:style-name="id1-3-2-2-14-141-1-2"/>
                <table:table-column table:style-name="id1-3-2-2-14-141-1-3"/>
                <table:table-column table:style-name="id1-3-2-2-14-141-1-4"/>
                <table:table-column table:style-name="id1-3-2-2-14-141-1-5"/>
                <table:table-column table:style-name="id1-3-2-2-14-141-1-6"/>
                <table:table-column table:style-name="id1-3-2-2-14-141-1-7"/>
                <table:table-row table:style-name="row">
                  <table:table-cell table:style-name="cell_frame_all" table:number-rows-spanned="1" table:number-columns-spanned="2">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In afwijking van de vervangingsregeling Gemeente Nijmegen</text:span>
                      <text:span text:style-name="nadrukvet"> geldt in geval van lijnsturing dat het afdelingshoofd</text:span>
                      <text:span text:style-name="nadrukvet"> wordt vervangen door de Adviseurs I</text:span>
                      <text:span text:style-name="nadrukvet"> (procesmanagers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fst</text:span>
                      <text:span text:style-name="nadrukvet"> 6 en 7. Bepalingen over bezwaar en b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Geven van een termijn aan de indiener van een bezwaar om een verzuim te herstell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erzending van bericht van ontvangst</text:p>
                  </table:table-cell>
                  <table:table-cell table:style-name="cell_frame_all" table:number-rows-spanned="1" table:number-columns-spanned="1">
                    <text:p text:style-name="table_al">Art. 6:14 lid 1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Doorzending van bezwaar- of beroepschrift aan het bevoegde orgaan; mededeling van doorzending aan de afzender</text:p>
                  </table:table-cell>
                  <table:table-cell table:style-name="cell_frame_all" table:number-rows-spanned="1" table:number-columns-spanned="1">
                    <text:p text:style-name="table_al">Art. 6:15 lid 1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Toezending van de stukken aan ee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eslissen op verzoek in te stemmen met rechtstreeks beroep bij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Na instemming rechtstreeks beroep doorzenden van bezwaarschrift aan bevoegde re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Uitnodigen, (afzien van) horen en evt. nader horen van belanghebbenden, getuigen en deskundigen</text:p>
                  </table:table-cell>
                  <table:table-cell table:style-name="cell_frame_all" table:number-rows-spanned="1" table:number-columns-spanned="1">
                    <text:p text:style-name="table_al">Art. 7:2, 7:3, 7:8, 7:9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Ter inzage legging van stukken en kennisgeving daarvan aan belanghebbenden</text:p>
                  </table:table-cell>
                  <table:table-cell table:style-name="cell_frame_all" table:number-rows-spanned="1" table:number-columns-spanned="1">
                    <text:p text:style-name="table_al">Art. 7:4 lid 2 en 3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Besluit om bepaalde stukken niet ter inzage te leggen, dan wel slechts aan bepaalde gemachtigden</text:p>
                  </table:table-cell>
                  <table:table-cell table:style-name="cell_frame_all" table:number-rows-spanned="1" table:number-columns-spanned="1">
                    <text:p text:style-name="table_al">Art. 7:4 lid 6,7,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Besluit of horen al dan niet in openbaar plaatsvindt</text:p>
                  </table:table-cell>
                  <table:table-cell table:style-name="cell_frame_all" table:number-rows-spanned="1" table:number-columns-spanned="1">
                    <text:p text:style-name="table_al">Art. 7:5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Besluit om belanghebbenden niet in elkaars aanwezigheid te horen</text:p>
                  </table:table-cell>
                  <table:table-cell table:style-name="cell_frame_all" table:number-rows-spanned="1" table:number-columns-spanned="1">
                    <text:p text:style-name="table_al">Art. 7:6 lid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Toezending van het verslag van horen aan bij het horen niet aanwezige belanghebbenden; besluit om die toezending achterwege te laten</text:p>
                  </table:table-cell>
                  <table:table-cell table:style-name="cell_frame_all" table:number-rows-spanned="1" table:number-columns-spanned="1">
                    <text:p text:style-name="table_al">Art. 7:6 lid 3 en 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erdaging van de beslistermijn en mededeling daarvan aan de belanghebbende</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MW VH10: die medewerkers die zich bezighouden met bezwaar- en beroep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Bezwaar en </text:span>
                      <text:span text:style-name="nadrukvet">b</text:span>
                      <text:span text:style-name="nadrukvet">e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Beslissen op bezwaren gericht tegen</text:p>
                    <text:p text:style-name="table_al">besluiten, genomen door AH in mandaat op grond van het mandaatregister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Besluiten tot het instellen van hoger beroep en cassatie voor zover het besluiten betreft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Opstellen en indienen van verweerschriften en andere stukken in het kader van gerechtelijke procedures bij de administratieve, burgerlijke of strafrechter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PH</text:p>
                    <text:p text:style-name="table_al">AH</text:p>
                  </table:table-cell>
                  <table:table-cell table:style-name="cell_frame_all" table:number-rows-spanned="1" table:number-columns-spanned="1">
                    <text:p text:style-name="table_al">PH: betreft mandaat</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Optreden ter zitting in het kader van procedures ten aanzien van besluiten die horen tot het taakgebied van de afdeling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ext:p text:style-name="table_al">MW VH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Beslissen op een aanvraag voor vergunning voor het aanbrengen, hebben of achterlaten van voorwerpen of stoffen op, aan of boven de weg</text:p>
                  </table:table-cell>
                  <table:table-cell table:style-name="cell_frame_all" table:number-rows-spanned="1" table:number-columns-spanned="1">
                    <text:p text:style-name="table_al">Art. 2.1.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Aanwijzen periode waarin een rookverbod geldt in bossen of op heidegronden of binnen een afstand van dertig meter daarvan</text:p>
                  </table:table-cell>
                  <table:table-cell table:style-name="cell_frame_all" table:number-rows-spanned="1" table:number-columns-spanned="1">
                    <text:p text:style-name="table_al">Art. 2.1.6.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Aanwijzen van gebieden en tijden gedurende welke het verboden is om in de open lucht vuur aan te leggen, te stoken of te hebben</text:p>
                  </table:table-cell>
                  <table:table-cell table:style-name="cell_frame_all" table:number-rows-spanned="1" table:number-columns-spanned="1">
                    <text:p text:style-name="table_al">Art. 2.1.6.7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Beslissen op een aanvraag voor vergunning voor het organiseren van een evenement</text:p>
                  </table:table-cell>
                  <table:table-cell table:style-name="cell_frame_all" table:number-rows-spanned="1" table:number-columns-spanned="1">
                    <text:p text:style-name="table_al">Art. 2.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Geven van toestemming voor het gebruik van gemeentegrond ten behoeve van een evenemen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Beslissen op een aanvraag voor een terrasvergunning</text:p>
                  </table:table-cell>
                  <table:table-cell table:style-name="cell_frame_all" table:number-rows-spanned="1" table:number-columns-spanned="1">
                    <text:p text:style-name="table_al">Artikel 2.3.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Beslissen op een aanvraag voor exploitatievergunning <text:span text:style-name="nadrukondlijn">met uitzondering van</text:span>:</text:p>
                  </table:table-cell>
                  <table:table-cell table:style-name="cell_frame_all" table:number-rows-spanned="1" table:number-columns-spanned="1">
                    <text:p text:style-name="table_al">Art. 2.3.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n aanzien van de voorbereiding van het besluit: de adviesaanvraag bij het Landelijk Bureau Bibob (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de beslissing nadat het LBB heeft geadv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een aanvraag om een vergunning voor een coffeesh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De bestuurlijke handhaving m.b.t. een exploitatievergunning (inclusief verhaal en invordering)</text:p>
                  </table:table-cell>
                  <table:table-cell table:style-name="cell_frame_all" table:number-rows-spanned="1" table:number-columns-spanned="1">
                    <text:p text:style-name="table_al">APV, Gemeentewet</text:p>
                    <text:p text:style-name="table_al">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andhavingsbesluiten (last onder bestuursdwang of dwangsom) gericht op sluiting zijn uitgezonderd van dit mandaat</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Beslissen op een aanvraag voor een exploitatievergunning voor een escortbedrijf</text:p>
                  </table:table-cell>
                  <table:table-cell table:style-name="cell_frame_all" table:number-rows-spanned="1" table:number-columns-spanned="1">
                    <text:p text:style-name="table_al">Art. 3.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De bestuurlijke handhaving m.b.t. een exploitatievergunning escortbedrijven (inclusief verhaal en invordering)</text:p>
                  </table:table-cell>
                  <table:table-cell table:style-name="cell_frame_all" table:number-rows-spanned="1" table:number-columns-spanned="1">
                    <text:p text:style-name="table_al">APV, Gemeentewet, </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Beslissen op een aanvraag voor ontheffing inzake geluidhinderlijke activiteiten buiten de inrichting</text:p>
                  </table:table-cell>
                  <table:table-cell table:style-name="cell_frame_all" table:number-rows-spanned="1" table:number-columns-spanned="1">
                    <text:p text:style-name="table_al">Art. 4.1.1.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ext:p text:style-name="table_al">AH</text:p>
                  </table:table-cell>
                  <table:table-cell table:style-name="cell_frame_all" table:number-rows-spanned="1" table:number-columns-spanned="1">
                    <text:p text:style-name="table_al">Alleen voor zover in combinatie met andere APV-vergunningaanvragen</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Beslissen op verzoeken om ontheffing van het verbod om een voertuig met gevaarlijke stoffen te parkeren </text:p>
                  </table:table-cell>
                  <table:table-cell table:style-name="cell_frame_all" table:number-rows-spanned="1" table:number-columns-spanned="1">
                    <text:p text:style-name="table_al">Art. 5.1.5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Beslissen op een aanvraag voor vergunning voor standplaatsen</text:p>
                  </table:table-cell>
                  <table:table-cell table:style-name="cell_frame_all" table:number-rows-spanned="1" table:number-columns-spanned="1">
                    <text:p text:style-name="table_al">Art. 5.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Aanwijzen van een plaats waar het kampeerverbod van artikel 5.8.2 lid 1 niet geldt</text:p>
                  </table:table-cell>
                  <table:table-cell table:style-name="cell_frame_all" table:number-rows-spanned="1" table:number-columns-spanned="1">
                    <text:p text:style-name="table_al">Art. 5.8.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leen tijdelijke evenementenkampeerplaatsen in combinatie met een evenementenvergunning </text:p>
                  </table:table-cell>
                </table:table-row>
                <table:table-row table:style-name="row">
                  <table:table-cell table:style-name="cell_frame_all" table:number-rows-spanned="1" table:number-columns-spanned="7">
                    <text:p text:style-name="table_al"> Marktverordening 2007</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Bepalen van de indeling van de markt</text:p>
                  </table:table-cell>
                  <table:table-cell table:style-name="cell_frame_all" table:number-rows-spanned="1" table:number-columns-spanned="1">
                    <text:p text:style-name="table_al">Art. 3.1</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Het treffen van tijdelijke maatregelen in het belang van de goede gang van zaken op de markt en/of volksgezondheid</text:p>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Beslissen op een aanvraag om vergunning voor een standplaats</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In afwijking van de toegewezen vaste standplaatsen tijdelijk een andere standplaats toewijzen indien dringende redenen hiertoe noodzaken</text:p>
                  </table:table-cell>
                  <table:table-cell table:style-name="cell_frame_all" table:number-rows-spanned="1" table:number-columns-spanned="1">
                    <text:p text:style-name="table_al">Art. 5.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Onmiddellijke verwijdering gelasten van de markt</text:p>
                  </table:table-cell>
                  <table:table-cell table:style-name="cell_frame_all" table:number-rows-spanned="1" table:number-columns-spanned="1">
                    <text:p text:style-name="table_al">Art. 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Opleggen van bestuursdwang en dwangsom alsmede invordering van de met handhaving gepaard gaande kosten ex afdeling 5.3 en 5.4 Algemene wet bestuursrecht inzake overtredingen va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Beslissen op een aanvraag voor vergunning</text:p>
                  </table:table-cell>
                  <table:table-cell table:style-name="cell_frame_all" table:number-rows-spanned="1" table:number-columns-spanned="1">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Verbieden van een klein kansspel</text:p>
                  </table:table-cell>
                  <table:table-cell table:style-name="cell_frame_all" table:number-rows-spanned="1" table:number-columns-spanned="1">
                    <text:p text:style-name="table_al">Art. 7c lid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Beslissen op een aanvraag voor vergunning voor het aanwezig hebben van één of meer speelautomaten</text:p>
                  </table:table-cell>
                  <table:table-cell table:style-name="cell_frame_all" table:number-rows-spanned="1" table:number-columns-spanned="1">
                    <text:p text:style-name="table_al">Art. 30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Luchtvaartwet/Regeling veilig gebruik luchthavens en andere terreinen/Overgangsrecht </text:span>
                      <text:span text:style-name="nadrukvet">Bign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Overleg i.h.k.v. aanvragen ontheffingen luchtvaart tijdelijk en uitzonderlijk gebruik</text:p>
                  </table:table-cell>
                  <table:table-cell table:style-name="cell_frame_all" table:number-rows-spanned="1" table:number-columns-spanned="1">
                    <text:p text:style-name="table_al">Art. 8a.51 Luchtvaartwet jo art. 35 lid 1 Regel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Beslissen op een aanvraag voor een verklaring van geen bezwaar in geval opstijgen met een vrije ballon</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llonvaarten die regelmatig plaatsvinden, bijvoorbeeld vanaf de Goffertweide vallen hieronder. Van de overige ballonvaarten dient vooraf overlegd te worden in een portefeuilleoverleg of deze onder het mandaat gebracht worden.</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Beslissen op een aanvraag voor een verklaring van geen bezwaar voor een luchtvaartvertoning</text:p>
                  </table:table-cell>
                  <table:table-cell table:style-name="cell_frame_all" table:number-rows-spanned="1" table:number-columns-spanned="1">
                    <text:p text:style-name="table_al">Art. 15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 voorafgaand overleg met de PH</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Verordening winkeltijden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Beslissen op een aanvraag voor een individuele ontheffing van het verbod om een winkel geopend te houden op een zon- of feestdag</text:p>
                  </table:table-cell>
                  <table:table-cell table:style-name="cell_frame_all" table:number-rows-spanned="1" table:number-columns-spanned="1">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Beslissen op een aanvraag voor een individuele ontheffing van het verbod van openstelling van een winkel op werkdagen tussen 22.00 uur en 06.00 uur, voor incidentele bijzondere gelegenheden van tijdelijke aard </text:p>
                  </table:table-cell>
                  <table:table-cell table:style-name="cell_frame_all" table:number-rows-spanned="1" table:number-columns-spanned="1">
                    <text:p text:style-name="table_al">Art. 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Beslissen op een aanvraag voor ontheffing van het verbod van openstelling van een winkel op werkdagen tussen 22.00 uur en 04.00 uur</text:p>
                  </table:table-cell>
                  <table:table-cell table:style-name="cell_frame_all" table:number-rows-spanned="1" table:number-columns-spanned="1">
                    <text:p text:style-name="table_al">Art. 4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an dit mandaat wordt geen gebruik gemaakt tot de evaluatie van de nachtwinkels heeft plaatsgevond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Beslissen op een aanvraag voor ontheffing voor andere gevallen dan in art. 3 lid 2</text:p>
                  </table:table-cell>
                  <table:table-cell table:style-name="cell_frame_all" table:number-rows-spanned="1" table:number-columns-spanned="1">
                    <text:p text:style-name="table_al">Art. 3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Beslissen op een aanvraag voor ontheffing van artikel 4 Zondagswet (vóór 13.00 uur op zondag openbare vermakelijkheden houden)</text:p>
                  </table:table-cell>
                  <table:table-cell table:style-name="cell_frame_all" table:number-rows-spanned="1" table:number-columns-spanned="1">
                    <text:p text:style-name="table_al">Art. 4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Beslissen op een aanvraag om een vergunning op basis van de Drank- en Horecawet </text:p>
                    <text:p text:style-name="table_al">
                      <text:span text:style-name="nadrukondlijn">met uitzondering van</text:span>:</text:p>
                  </table:table-cell>
                  <table:table-cell table:style-name="cell_frame_all" table:number-rows-spanned="1" table:number-columns-spanned="1">
                    <text:p text:style-name="table_al">Art.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n aanzien van de voorbereiding van het besluit: de adviesaanvraag bij het Landelijk Bureau Bibob (L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de beslissing nadat het LBB heeft geadvis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het intrekken van een reeds verleende vergunning in het kader van de Wet 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Beslissen op een aanvraag voor ontheffing van het in artikel 3 Drank- en horecawet gestelde verbod</text:p>
                  </table:table-cell>
                  <table:table-cell table:style-name="cell_frame_all" table:number-rows-spanned="1" table:number-columns-spanned="1">
                    <text:p text:style-name="table_al">Art. 3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De bestuurlijke handhaving m.b.t. de Drank- en Horecawet </text:p>
                  </table:table-cell>
                  <table:table-cell table:style-name="cell_frame_all" table:number-rows-spanned="1" table:number-columns-spanned="1">
                    <text:p text:style-name="table_al">D&amp;Hwet, Gemeentewet,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andhavingsbesluiten (last onder bestuursdwang of dwangsom) gericht op sluiting zijn uitgezonderd van dit mandaat.</text:p>
                    <text:p text:style-name="table_al">Indien en voorzover het een dwangsombesluit betreft, is de bevoegdheid in mandaat beperkt tot het opleggen van een dwangsom tot maximaal € 25.000,- (totaal of ineens).</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erhaal en invordering van een verbeurde dwangsom ex 5:3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is hierbij niet van belang of het besluit tot opleggen van een last onder dwangsom in mandaat is genomen of nie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Beslissen op aanvragen gebruiksvergunning Brandbeveiligingsverordening</text:p>
                  </table:table-cell>
                  <table:table-cell table:style-name="cell_frame_all" table:number-rows-spanned="1" table:number-columns-spanned="1">
                    <text:p text:style-name="table_al">Art. 2 lid 1 jo art. 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Verbinden van voorwaarden aan gebruiksvergunning Brandbeveiligingsverordening</text:p>
                  </table:table-cell>
                  <table:table-cell table:style-name="cell_frame_all" table:number-rows-spanned="1" table:number-columns-spanned="1">
                    <text:p text:style-name="table_al">Art. 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Verbinden van nieuwe voorwaarden aan bestaande gebruiksvergunningen Brandbeveiligingsverordening, gestelde voorwaarden wijzigen of intrekken van gebruiksvergunningen Brandbeveiligingsverordening</text:p>
                  </table:table-cell>
                  <table:table-cell table:style-name="cell_frame_all" table:number-rows-spanned="1" table:number-columns-spanned="1">
                    <text:p text:style-name="table_al">Art. 2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7</text:p>
                  </table:table-cell>
                  <table:table-cell table:style-name="cell_frame_all" table:number-rows-spanned="1" table:number-columns-spanned="1">
                    <text:p text:style-name="table_al">Voorschriften opleggen ter voorkoming van brand en het beperken van de gevolgen van brand aan eigenaren van een aaneengesloten of vrijwel aaneengesloten opstand die voor meer dan de helft bestaat uit naaldhout, heideveld, veen of een ander terrein, dat met brandbare gewassen is begroeid</text:p>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8</text:p>
                  </table:table-cell>
                  <table:table-cell table:style-name="cell_frame_all" table:number-rows-spanned="1" table:number-columns-spanned="1">
                    <text:p text:style-name="table_al">Vaststellen van formulieren voor de aanvraag van een gebruiksvergunning</text:p>
                  </table:table-cell>
                  <table:table-cell table:style-name="cell_frame_all" table:number-rows-spanned="1" table:number-columns-spanned="1">
                    <text:p text:style-name="table_al">Art. 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et vervoer gevaarlijke 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Beslissen op verzoeken om ontheffing van het verbod om in gemeenten waar wegen of weggedeelten zijn aangewezen en aangeduid, de aangewezen gevaarlijke stoffen te vervoeren over andere dan de aangewezen en aangeduide wegen of weggedeelten</text:p>
                  </table:table-cell>
                  <table:table-cell table:style-name="cell_frame_all" table:number-rows-spanned="1" table:number-columns-spanned="1">
                    <text:p text:style-name="table_al">Art. 22 jo art. 21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0</text:p>
                  </table:table-cell>
                  <table:table-cell table:style-name="cell_frame_all" table:number-rows-spanned="1" table:number-columns-spanned="1">
                    <text:p text:style-name="table_al">Het aangaan van nazorgovereenkomsten met veelplegers in het kader van de veelplegersaanpak alsmede het verrichten van alle handelingen die noodzakelijk zijn voor de uitvoering van deze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ager Veiligheidshuis</text:p>
                  </table:table-cell>
                  <table:table-cell table:style-name="cell_frame_all" table:number-rows-spanned="1" table:number-columns-spanned="1">
                    <text:p text:style-name="table_al">Betreft machtiging</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Beslissen op aanvraag gebruiksvergunning inzake brandveilig gebruik bij evenementen</text:p>
                  </table:table-cell>
                  <table:table-cell table:style-name="cell_frame_all" table:number-rows-spanned="1" table:number-columns-spanned="1">
                    <text:p text:style-name="table_al">Art. 2.1 lid 1 sub d Wabo jo art. 2.4 lid 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WIJKMANAGEMENT (WM00)</text:span>
            </text:span>
          </text:p>
            <text:section text:name="table_id1-3-2-2-14-143" text:style-name="table">
              <text:p text:style-name="table_top"/>
              <table:table table:style-name="tgroup">
                <table:table-column table:style-name="id1-3-2-2-14-143-1-1"/>
                <table:table-column table:style-name="id1-3-2-2-14-143-1-2"/>
                <table:table-column table:style-name="id1-3-2-2-14-143-1-3"/>
                <table:table-column table:style-name="id1-3-2-2-14-143-1-4"/>
                <table:table-column table:style-name="id1-3-2-2-14-143-1-5"/>
                <table:table-column table:style-name="id1-3-2-2-14-143-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subsidies ten behoeve van wijkactiviteiten en participatie als mede het verlenen van voorschotten</text:p>
                  </table:table-cell>
                  <table:table-cell table:style-name="cell_frame_all" table:number-rows-spanned="1" table:number-columns-spanned="1">
                    <text:p text:style-name="table_al">Art. 4:29 en 4:42 Awb, </text:p>
                    <text:p text:style-name="table_al">art. 2 Uitvoeringsvoorschrift wijkparticipatie en activiteiten en</text:p>
                    <text:p text:style-name="table_al">art. 12 N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bedrag van €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20.000 tot € 7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75.000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mand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iten behandeling laten van een subsidieaanvraag</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ijk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als bedoeld in art. 8 lid 2 Uitvoeringsvoorschrift wijkactiviteiten en particip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MANDAATREGISTER</text:span>
            </text:span>
            <text:span text:style-name="nadrukvet">
              <text:span text:style-name="nadrukondlijn"> AFDELING ZORG EN INKOMEN (ZI00)</text:span>
            </text:span>
          </text:p>
            <text:section text:name="table_id1-3-2-2-14-145" text:style-name="table">
              <text:p text:style-name="table_top"/>
              <table:table table:style-name="tgroup">
                <table:table-column table:style-name="id1-3-2-2-14-145-1-1"/>
                <table:table-column table:style-name="id1-3-2-2-14-145-1-2"/>
                <table:table-column table:style-name="id1-3-2-2-14-145-1-3"/>
                <table:table-column table:style-name="id1-3-2-2-14-145-1-4"/>
                <table:table-column table:style-name="id1-3-2-2-14-145-1-5"/>
                <table:table-column table:style-name="id1-3-2-2-14-145-1-6"/>
                <table:table-row table:style-name="row">
                  <table:table-cell table:style-name="cell_frame_all" table:number-rows-spanned="1" table:number-columns-spanned="1">
                    <text:p text:style-name="table_al">Volg</text:p>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toelaten tot de schuldhulpverlening, weigeren van de schuldhulpverlening en beëindigen van de schuldhulpverlening in het kader van de Wet gemeentelijke schuldhulpverlening </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oeren van rechtsgedingen tot invordering van vorderingen wegens verstrekte maar niet terugbetaalde leningen, tegen cliënten van de Kredietbank van wie op geen andere wijze terugbetaling kan worden verkregen</text:p>
                  </table:table-cell>
                  <table:table-cell table:style-name="cell_frame_all" table:number-rows-spanned="1" table:number-columns-spanned="1">
                    <text:p text:style-name="table_al">Art. 160, lid 1 aanhef en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50, ZI60 </text:p>
                  </table:table-cell>
                  <table:table-cell table:style-name="cell_frame_all" table:number-rows-spanned="1" table:number-columns-spanned="1">
                    <text:p text:style-name="table_al">Mits het in te vorderen bedrag, wat betreft de hoofdsom, niet meer dan € 25.000,00 bedraag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chrijven van kredieten</text:p>
                  </table:table-cell>
                  <table:table-cell table:style-name="cell_frame_all" table:number-rows-spanned="1" table:number-columns-spanned="1">
                    <text:p text:style-name="table_al">Richtlijn debiteurenbeleid sociale kredieten GB2010-04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ijken van de beleidsregels schuldhulpverlening bij bijzondere omstandigheden</text:p>
                  </table:table-cell>
                  <table:table-cell table:style-name="cell_frame_all" table:number-rows-spanned="1" table:number-columns-spanned="1">
                    <text:p text:style-name="table_al">Artikel 7 Beleidsregels schuldhulpverlening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e raad wordt jaarlijks geïnformeerd hoe vaak van deze mogelijkheid gebruik is gemaa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van de taken die een bijdrage kunnen leveren aan het realiseren van het doel van de kredietbank</text:p>
                  </table:table-cell>
                  <table:table-cell table:style-name="cell_frame_all" table:number-rows-spanned="1" table:number-columns-spanned="1">
                    <text:p text:style-name="table_al">Artikel 3 Bankreglement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lenen van kredieten tot een bedrag van € 4.500,00</text:p>
                  </table:table-cell>
                  <table:table-cell table:style-name="cell_frame_all" table:number-rows-spanned="1" table:number-columns-spanned="1">
                    <text:p text:style-name="table_al">Artikel 15 lid 2 Bankreglement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redietadviseur ZI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rlenen van kredieten voor een bedrag € 4.500,00 tot en met €12.000,00 en het vaststellen van de kredietvergoedingen</text:p>
                  </table:table-cell>
                  <table:table-cell table:style-name="cell_frame_all" table:number-rows-spanned="1" table:number-columns-spanned="1">
                    <text:p text:style-name="table_al">Artikel 15 lid 2 Bankreglement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50, ZI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lenen van kredieten boven een bedrag van €12.000,00</text:p>
                  </table:table-cell>
                  <table:table-cell table:style-name="cell_frame_all" table:number-rows-spanned="1" table:number-columns-spanned="1">
                    <text:p text:style-name="table_al">Artikel 15 lid 2 Bankreglement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van het rentetarief van de Gemeentelijke Kredietbank</text:p>
                  </table:table-cell>
                  <table:table-cell table:style-name="cell_frame_all" table:number-rows-spanned="1" table:number-columns-spanned="1">
                    <text:p text:style-name="table_al">Artikel 31 Bankreglement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text:p>
                    <text:p text:style-name="table_al">ZI50,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gehele of gedeeltelijke vrijstelling van betaling of van kredietvergoeding</text:p>
                  </table:table-cell>
                  <table:table-cell table:style-name="cell_frame_all" table:number-rows-spanned="1" table:number-columns-spanned="1">
                    <text:p text:style-name="table_al">Artikel 31 lid 3 Bankreglement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50,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kwijtschelding van het nog niet afgeloste deel van het krediet bij overlijden</text:p>
                  </table:table-cell>
                  <table:table-cell table:style-name="cell_frame_all" table:number-rows-spanned="1" table:number-columns-spanned="1">
                    <text:p text:style-name="table_al">Artikel 33 Bankreglement 200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50,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ekingen en betalingen op budgetbeheerrek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budgetbeheer ZI50 en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passing Bankreglement in geval van onvoorziene omstandigheden</text:p>
                  </table:table-cell>
                  <table:table-cell table:style-name="cell_frame_all" table:number-rows-spanned="1" table:number-columns-spanned="1">
                    <text:p text:style-name="table_al">Artikel 55 Bank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oeken tot instellen van afkoelingsperiode (moratorium)</text:p>
                  </table:table-cell>
                  <table:table-cell table:style-name="cell_frame_all" table:number-rows-spanned="1" table:number-columns-spanned="1">
                    <text:p text:style-name="table_al">Artikel 5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50 en ZI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 </text:span>
                      <text:span text:style-name="nadrukvet">2015 </text:span>
                      <text:span text:style-name="nadrukvet">(</text:span>
                      <text:span text:style-name="nadrukvet">Wmo</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treffen van maatwerkvoorzieningen of verlenen van pgb’s en het weigeren daarvan</text:p>
                  </table:table-cell>
                  <table:table-cell table:style-name="cell_frame_all" table:number-rows-spanned="1" table:number-columns-spanned="1">
                    <text:p text:style-name="table_al">Art. 2.3.5 Wmo 2015 en artt. 8 en 9 Verordening maatschappelijke ondersteuning Nijmeg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eëindigen, intrekken, herzien, terugvorderen en verhalen van maatwerkvoorzieningen en pgb’s</text:p>
                  </table:table-cell>
                  <table:table-cell table:style-name="cell_frame_all" table:number-rows-spanned="1" table:number-columns-spanned="1">
                    <text:p text:style-name="table_al">Artt 2.3.10, 2.4.1 en 2.4.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opleggen van een bijdrage in de kosten</text:p>
                  </table:table-cell>
                  <table:table-cell table:style-name="cell_frame_all" table:number-rows-spanned="1" table:number-columns-spanned="1">
                    <text:p text:style-name="table_al">Artt. 2.1.4 en 2.1.5 Wmo 2015 en art. 13 Verordening maatschappelijke ondersteuning Nijmeg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voeren van rechtsgedingen tot invordering van vorderingen wegens ten onrechte verstrekte maatwerkvoorzieningen of pgb’s</text:p>
                  </table:table-cell>
                  <table:table-cell table:style-name="cell_frame_all" table:number-rows-spanned="1" table:number-columns-spanned="1">
                    <text:p text:style-name="table_al">Art. 160, lid 1 aanhef en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het in te vorderen bedrag, wat betreft de hoofdsom, niet meer dan € 25.000 bedraag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wijken van de Verordening maatschappelijke ondersteuning Nijmegen 2015 bij bijzondere omstandigheden</text:p>
                  </table:table-cell>
                  <table:table-cell table:style-name="cell_frame_all" table:number-rows-spanned="1" table:number-columns-spanned="1">
                    <text:p text:style-name="table_al">Art. 24, lid 3 Verordening maatschappelijke ondersteuning Nijmeg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trekken van besluiten tot subsidieverlening in het kader van de Wmo 2015</text:p>
                  </table:table-cell>
                  <table:table-cell table:style-name="cell_frame_all" table:number-rows-spanned="1" table:number-columns-spanned="1">
                    <text:p text:style-name="table_al">Arttt. 4:48, 4:49, 4:5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ugvorderen van subsidies die als gevolg de intrekking te veel of ten onrechte zijn verstrekt</text:p>
                  </table:table-cell>
                  <table:table-cell table:style-name="cell_frame_all" table:number-rows-spanned="1" table:number-columns-spanned="1">
                    <text:p text:style-name="table_al">Art.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trekken van een besluit en verhaal van kosten</text:p>
                  </table:table-cell>
                  <table:table-cell table:style-name="cell_frame_all" table:number-rows-spanned="1" table:number-columns-spanned="1">
                    <text:p text:style-name="table_al">Art. 2.4.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leggen van een herstelsanctie of bestuursrechtelijke boete</text:p>
                  </table:table-cell>
                  <table:table-cell table:style-name="cell_frame_all" table:number-rows-spanned="1" table:number-columns-spanned="1">
                    <text:p text:style-name="table_al">titels 5.3 en 5.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ven van een waarschuwing of ingebrekestelling en het geven van een hersteltermijn</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rderen van nakoming van de contractuele verplichtingen</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schorten van betalingen aan de zorgaanbieder</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leggen van een boete conform de overeenkomst</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tbinden van de overeenkomst</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Betreft vervolgactie na handhavingsonderzoek of kwaliteitsonderzoek Wmo 2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het treffen van individuele voorzieningen of pgb’s en het weigeren daarvan</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tot het beëindigen, intrekken, herzien en terugvorderen van individuele voorzieningen en pgb’s</text:p>
                  </table:table-cell>
                  <table:table-cell table:style-name="cell_frame_all" table:number-rows-spanned="1" table:number-columns-spanned="1">
                    <text:p text:style-name="table_al">Art. 8.1.4, Jeugdwet en art. 13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tot het voeren van rechtsgedingen tot invordering van vorderingen wegens ten onrechte verstrekte individuele voorzieningen of pgb’s</text:p>
                  </table:table-cell>
                  <table:table-cell table:style-name="cell_frame_all" table:number-rows-spanned="1" table:number-columns-spanned="1">
                    <text:p text:style-name="table_al">Art. 160, lid 1 aanhef en onder f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its het in te vorderen bedrag, wat betreft de hoofdsom, niet meer dan € 25.000 bedraag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tot het verrekenen van vorderingen </text:p>
                  </table:table-cell>
                  <table:table-cell table:style-name="cell_frame_all" table:number-rows-spanned="1" table:number-columns-spanned="1">
                    <text:p text:style-name="table_al">Art. 13, lid 6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wijken van de Verordening Jeugdhulp bij bijzondere omstandigheden</text:p>
                  </table:table-cell>
                  <table:table-cell table:style-name="cell_frame_all" table:number-rows-spanned="1" table:number-columns-spanned="1">
                    <text:p text:style-name="table_al">Art. 18, lid 3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A0,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rpl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verlenen of afwijzen van verzoeken om vrijstellingen van inschrijving als leerling van een school of instelling</text:p>
                  </table:table-cell>
                  <table:table-cell table:style-name="cell_frame_all" table:number-rows-spanned="1" table:number-columns-spanned="1">
                    <text:p text:style-name="table_al">Art. 5 en 5a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verlenen of afwijzen van verzoeken om vervangende leerplicht</text:p>
                  </table:table-cell>
                  <table:table-cell table:style-name="cell_frame_all" table:number-rows-spanned="1" table:number-columns-spanned="1">
                    <text:p text:style-name="table_al">Art. 3a en 3b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verlenen of afwijzen van verzoeken om vrijstelling op grond van gewichtige omstandigheden</text:p>
                  </table:table-cell>
                  <table:table-cell table:style-name="cell_frame_all" table:number-rows-spanned="1" table:number-columns-spanned="1">
                    <text:p text:style-name="table_al">Art. 11g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tot het verlenen of afwijzen van verzoeken om vrijstelling op grond van bijzondere omstandigheden</text:p>
                  </table:table-cell>
                  <table:table-cell table:style-name="cell_frame_all" table:number-rows-spanned="1" table:number-columns-spanned="1">
                    <text:p text:style-name="table_al">Art. 15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op aanvragen inzake vergoedingen leerlingenvervoer</text:p>
                  </table:table-cell>
                  <table:table-cell table:style-name="cell_frame_all" table:number-rows-spanned="1" table:number-columns-spanned="1">
                    <text:p text:style-name="table_al">Verordening leerlingenvervoer gemeente Nijmeg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betreffende terugvordering en verrekening</text:p>
                  </table:table-cell>
                  <table:table-cell table:style-name="cell_frame_all" table:number-rows-spanned="1" table:number-columns-spanned="1">
                    <text:p text:style-name="table_al">Artikel 6 lid 4 Verordening leerlingenvervoer gemeente Nijmeg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Artikel 24 Verordening leerlingenvervoer gemeente Nijmeg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Participatie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over het verlenen van bijstand </text:p>
                  </table:table-cell>
                  <table:table-cell table:style-name="cell_frame_all" table:number-rows-spanned="1" table:number-columns-spanned="1">
                    <text:p text:style-name="table_al">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over een ontheffing van de plicht tot arbeidsinschakeling</text:p>
                  </table:table-cell>
                  <table:table-cell table:style-name="cell_frame_all" table:number-rows-spanned="1" table:number-columns-spanned="1">
                    <text:p text:style-name="table_al">Artt. 9 lid 2 en 9a</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het wel of niet opleggen van verplichting tot levering van een tegenprestatie</text:p>
                  </table:table-cell>
                  <table:table-cell table:style-name="cell_frame_all" table:number-rows-spanned="1" table:number-columns-spanned="1">
                    <text:p text:style-name="table_al">Art 9 lid 1 onder c</text:p>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over het wel of niet verlenen van bijstand indien zeer dringende redenen daartoe noodzak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zoeken aan belanghebbende om relevante inlichtingen te verstrekken</text:p>
                  </table:table-cell>
                  <table:table-cell table:style-name="cell_frame_all" table:number-rows-spanned="1" table:number-columns-spanned="1">
                    <text:p text:style-name="table_al">Art. 17 lid 1 en 2 jo. art. 60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aststellen van de identiteit van belanghebbende</text:p>
                  </table:table-cell>
                  <table:table-cell table:style-name="cell_frame_all" table:number-rows-spanned="1" table:number-columns-spanned="1">
                    <text:p text:style-name="table_al">Art. 17 leden 3 en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fstemmen van de bijstand en de daaraan verbonden verplichtingen op omstandigheden, mogelijkheden en middelen van de belanghebbende</text:p>
                  </table:table-cell>
                  <table:table-cell table:style-name="cell_frame_all" table:number-rows-spanned="1" table:number-columns-spanned="1">
                    <text:p text:style-name="table_al">Art. 18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agen van de uitkering en heroverweging van het besluit tot verlaging</text:p>
                  </table:table-cell>
                  <table:table-cell table:style-name="cell_frame_all" table:number-rows-spanned="1" table:number-columns-spanned="1">
                    <text:p text:style-name="table_al">Art. 18 Participatiewet en Maatregelen-verordening Participati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leggen va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fnemen van de toets ter vaststelling van de beheersing van de Nederlandse taal</text:p>
                  </table:table-cell>
                  <table:table-cell table:style-name="cell_frame_all" table:number-rows-spanned="1" table:number-columns-spanned="1">
                    <text:p text:style-name="table_al">Artikel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O,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over het wel of niet verlagen van de bijstand bij het niet of niet in voldoende mate beheersen van de Nederlandse taal</text:p>
                  </table:table-cell>
                  <table:table-cell table:style-name="cell_frame_all" table:number-rows-spanned="1" table:number-columns-spanned="1">
                    <text:p text:style-name="table_al">Art. 18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over het verlagen van de bijstandsnorm </text:p>
                  </table:table-cell>
                  <table:table-cell table:style-name="cell_frame_all" table:number-rows-spanned="1" table:number-columns-spanned="1">
                    <text:p text:style-name="table_al">Art 22a, 27 en 2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en over het recht op individuele en categoriale bijzondere bijstand</text:p>
                  </table:table-cell>
                  <table:table-cell table:style-name="cell_frame_all" table:number-rows-spanned="1" table:number-columns-spanned="1">
                    <text:p text:style-name="table_al">Art. 35 Participatiewet, Beleids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en over het recht op een individuele inkomenstoeslag</text:p>
                  </table:table-cell>
                  <table:table-cell table:style-name="cell_frame_all" table:number-rows-spanned="1" table:number-columns-spanned="1">
                    <text:p text:style-name="table_al">Art. 36 Participatiewet, Verordening Individuele inkomenstoeslag, Beleidsregels Inkomens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over het recht op een koopkrachttegemoetkoming</text:p>
                  </table:table-cell>
                  <table:table-cell table:style-name="cell_frame_all" table:number-rows-spanned="1" table:number-columns-spanned="1">
                    <text:p text:style-name="table_al">Art. 36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over het recht op een individuele studietoeslag</text:p>
                  </table:table-cell>
                  <table:table-cell table:style-name="cell_frame_all" table:number-rows-spanned="1" table:number-columns-spanned="1">
                    <text:p text:style-name="table_al">Art. 36b Participatiewet en Verordening Individuele studie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pleggen van verplichting om aangifte te doen van briefadres</text:p>
                  </table:table-cell>
                  <table:table-cell table:style-name="cell_frame_all" table:number-rows-spanned="1" table:number-columns-spanned="1">
                    <text:p text:style-name="table_al">Art. 4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pschorten van de uitkering indien adresgegevens afwijken van die uit het Brp</text:p>
                  </table:table-cell>
                  <table:table-cell table:style-name="cell_frame_all" table:number-rows-spanned="1" table:number-columns-spanned="1">
                    <text:p text:style-name="table_al">Art. 40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zoeken om een verklaring rechtmatig verblijf bij de Minister van Veiligheid en Justitie</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pschorten van de uitkering totdat verklaring is afgegeven</text:p>
                  </table:table-cell>
                  <table:table-cell table:style-name="cell_frame_all" table:number-rows-spanned="1" table:number-columns-spanned="1">
                    <text:p text:style-name="table_al">Art. 40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aststellen van het recht op een bijstandsuitkering</text:p>
                  </table:table-cell>
                  <table:table-cell table:style-name="cell_frame_all" table:number-rows-spanned="1" table:number-columns-spanned="1">
                    <text:p text:style-name="table_al">Art. 43 jo. art. 7 lid 1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leggen van verplichtingen gericht op meerdere zekerheid voor de nakoming van aan de bijstand verbonden aflossingsverplichtingen</text:p>
                  </table:table-cell>
                  <table:table-cell table:style-name="cell_frame_all" table:number-rows-spanned="1" table:number-columns-spanned="1">
                    <text:p text:style-name="table_al">Art. 48 lid 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ver verrekenen van bijstand in de vorm van een geldlening met algemene bijstand of een uitkering</text:p>
                  </table:table-cell>
                  <table:table-cell table:style-name="cell_frame_all" table:number-rows-spanned="1" table:number-columns-spanned="1">
                    <text:p text:style-name="table_al">Art. 4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en over het verlenen van bijzondere bijstand in de vorm van borgtocht</text:p>
                  </table:table-cell>
                  <table:table-cell table:style-name="cell_frame_all" table:number-rows-spanned="1" table:number-columns-spanned="1">
                    <text:p text:style-name="table_al">Art. 49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over het verstrekken van een voorschot in de vorm van een renteloze lening</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palen welke gegevens en bewijsstukken door belanghebbende verstrekt dienen te worden alsmede de wijze en het tijdstip waarop</text:p>
                  </table:table-cell>
                  <table:table-cell table:style-name="cell_frame_all" table:number-rows-spanned="1" table:number-columns-spanned="1">
                    <text:p text:style-name="table_al">Art. 53a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stellen van een onderzoek naar de juistheid en volledigheid van de verstrekte gegevens</text:p>
                  </table:table-cell>
                  <table:table-cell table:style-name="cell_frame_all" table:number-rows-spanned="1" table:number-columns-spanned="1">
                    <text:p text:style-name="table_al">Art. 53a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pschorten van het recht op bijstand</text:p>
                  </table:table-cell>
                  <table:table-cell table:style-name="cell_frame_all" table:number-rows-spanned="1" table:number-columns-spanned="1">
                    <text:p text:style-name="table_al">Art. 5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 ZI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uiten tot het opleggen van de verplichtingen tot arbeidsinschakeling en andere in dit artikel genoemde verplichtingen</text:p>
                  </table:table-cell>
                  <table:table-cell table:style-name="cell_frame_all" table:number-rows-spanned="1" table:number-columns-spanned="1">
                    <text:p text:style-name="table_al">Art.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C0, ZI70, ZI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uiten tot het opleggen van de verplichting om mee te werken aan noodzakelijke betalingen</text:p>
                  </table:table-cell>
                  <table:table-cell table:style-name="cell_frame_all" table:number-rows-spanned="1" table:number-columns-spanned="1">
                    <text:p text:style-name="table_al">Art. 57 onder 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strekken van bijstand in natura</text:p>
                  </table:table-cell>
                  <table:table-cell table:style-name="cell_frame_all" table:number-rows-spanned="1" table:number-columns-spanned="1">
                    <text:p text:style-name="table_al">Art. 57 onder b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tot terugvorderen van bijstand</text:p>
                  </table:table-cell>
                  <table:table-cell table:style-name="cell_frame_all" table:number-rows-spanned="1" table:number-columns-spanned="1">
                    <text:p text:style-name="table_al">Art. 58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rekenen van ontvangen middelen met de algemene bijstand</text:p>
                  </table:table-cell>
                  <table:table-cell table:style-name="cell_frame_all" table:number-rows-spanned="1" table:number-columns-spanned="1">
                    <text:p text:style-name="table_al">Art. 58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ruteren van het terugvorderingsbedrag</text:p>
                  </table:table-cell>
                  <table:table-cell table:style-name="cell_frame_all" table:number-rows-spanned="1" table:number-columns-spanned="1">
                    <text:p text:style-name="table_al">Art. 58 lid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nvorderen van de kosten van bijstand bij dwangbevel</text:p>
                  </table:table-cell>
                  <table:table-cell table:style-name="cell_frame_all" table:number-rows-spanned="1" table:number-columns-spanned="1">
                    <text:p text:style-name="table_al">Art. 60 lid 2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errekenen van de kosten van bijstand</text:p>
                  </table:table-cell>
                  <table:table-cell table:style-name="cell_frame_all" table:number-rows-spanned="1" table:number-columns-spanned="1">
                    <text:p text:style-name="table_al">Art. 60 lid 3 en 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leggen van vereenvoudigd derdenbeslag</text:p>
                  </table:table-cell>
                  <table:table-cell table:style-name="cell_frame_all" table:number-rows-spanned="1" table:number-columns-spanned="1">
                    <text:p text:style-name="table_al">Art. 60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halen van de kosten van bijstand</text:p>
                  </table:table-cell>
                  <table:table-cell table:style-name="cell_frame_all" table:number-rows-spanned="1" table:number-columns-spanned="1">
                    <text:p text:style-name="table_al">Art. 61, 62c, 62f en 62g lid 1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nvorderen van het verschuldigde bij dwangbevel</text:p>
                  </table:table-cell>
                  <table:table-cell table:style-name="cell_frame_all" table:number-rows-spanned="1" table:number-columns-spanned="1">
                    <text:p text:style-name="table_al">Art. 62b lid 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pvragen van inlichtingen bij werkgevers</text:p>
                  </table:table-cell>
                  <table:table-cell table:style-name="cell_frame_all" table:number-rows-spanned="1" table:number-columns-spanned="1">
                    <text:p text:style-name="table_al">Art. 6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vragen van inlichtingen bij de in dit artikel genoemde instanties</text:p>
                  </table:table-cell>
                  <table:table-cell table:style-name="cell_frame_all" table:number-rows-spanned="1" table:number-columns-spanned="1">
                    <text:p text:style-name="table_al">Art.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doen van aangifte van een misdrijf zoals bedoeld in dit artikel</text:p>
                  </table:table-cell>
                  <table:table-cell table:style-name="cell_frame_all" table:number-rows-spanned="1" table:number-columns-spanned="1">
                    <text:p text:style-name="table_al">Art.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geven van inlichtingen aan de in dit artikel genoemde instanties</text:p>
                  </table:table-cell>
                  <table:table-cell table:style-name="cell_frame_all" table:number-rows-spanned="1" table:number-columns-spanned="1">
                    <text:p text:style-name="table_al">Art. 6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komensvoorziening oudere en gedeeltelijk arbeidsongeschikte werkloze werknemers (</text:span>
                      <text:span text:style-name="nadrukvet">Ioaw</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komensvoorziening oudere en gedeeltelijk arbeidsongeschikte gewezen zelfstandigen (</text:span>
                      <text:span text:style-name="nadrukvet">Ioaz</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Inburgering (</text:span>
                      <text:span text:style-name="nadrukvet">Wi</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rekenen van de opgelegde boete, de eigen bijdrage, de premie</text:p>
                  </table:table-cell>
                  <table:table-cell table:style-name="cell_frame_all" table:number-rows-spanned="1" table:number-columns-spanned="1">
                    <text:p text:style-name="table_al">Artt. 44, 24 lid 1 Wi en art. 5a Verorden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10, ZI20, ZI30, ZIC0, ZI70, ZI8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Invorderen boete bij dwangbevel</text:p>
                  </table:table-cell>
                  <table:table-cell table:style-name="cell_frame_all" table:number-rows-spanned="1" table:number-columns-spanned="1">
                    <text:p text:style-name="table_al">Art. 24 lid 4 Wi en afd. 4.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schools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uiten betreffende verlenen, weigeren, vaststellen, bevoorschotten, intrekken, wijzigen van gemeentelijke tegemoetkoming voor kinderopvang of peutertoeslag, besluiten betreffende vaststellen en weigeren vast te stellen van noodzaak sociaal medische indicatie</text:p>
                  </table:table-cell>
                  <table:table-cell table:style-name="cell_frame_all" table:number-rows-spanned="1" table:number-columns-spanned="1">
                    <text:p text:style-name="table_al">Art. 22 tot en met 28 WKO</text:p>
                    <text:p text:style-name="table_al">Verordening voorschools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en betreffende terugvordering en verrekening, evenals besluiten betreffende het opleggen van een boete</text:p>
                  </table:table-cell>
                  <table:table-cell table:style-name="cell_frame_all" table:number-rows-spanned="1" table:number-columns-spanned="1">
                    <text:p text:style-name="table_al">Artt. 58 tot en met 60 Participatiewet, jo. 1.38 WKO en artt. 1.72 lid 3 en 1.80 WK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betreffende invordering</text:p>
                  </table:table-cell>
                  <table:table-cell table:style-name="cell_frame_all" table:number-rows-spanned="1" table:number-columns-spanned="1">
                    <text:p text:style-name="table_al">Art. 60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 ZI70, ZI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verdagen van beslistermijnen</text:p>
                  </table:table-cell>
                  <table:table-cell table:style-name="cell_frame_all" table:number-rows-spanned="1" table:number-columns-spanned="1">
                    <text:p text:style-name="table_al">Art. 12 Verordening Voorschools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ext:p text:style-name="table_al">Art. 30 Verordening Voorschoolse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rechtsbijstand (</text:span>
                      <text:span text:style-name="nadrukvet">Wrb</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fgeven verklaring omtrent inkomen en vermogen</text:p>
                  </table:table-cell>
                  <table:table-cell table:style-name="cell_frame_all" table:number-rows-spanned="1" table:number-columns-spanned="1">
                    <text:p text:style-name="table_al">Art. 25 W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text:p>
                    <text:p text:style-name="table_al">ZI20, ZI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issen op een aanvraag voor een mantelzorgurgentieverklaring alsmede het verlengen van de geldigheidsduur</text:p>
                  </table:table-cell>
                  <table:table-cell table:style-name="cell_frame_all" table:number-rows-spanned="1" table:number-columns-spanned="1">
                    <text:p text:style-name="table_al">Art. 10b lid 2 en lid 6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text:p>
                    <text:p text:style-name="table_al">ZIA0, ZIB0, ZIC0, ZI10, ZI20, ZI30, ZI50, ZI60, ZI70, ZI80, ZI90</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ondlijn">Ondervolmac</text:span>
            </text:span>
            <text:span text:style-name="nadrukvet">
              <text:span text:style-name="nadrukondlijn">htbesluit</text:span>
            </text:span>
            <text:span text:style-name="nadrukvet">
              <text:span text:style-name="nadrukondlijn"> gemeente Nijmegen 2017</text:span>
            </text:span>
          </text:p>
            <text:p text:style-name="al">mr. drs. A.H. van Hout, gemeentesecretaris,</text:p>
            <text:p text:style-name="al">gelet op het Mandaat-, Volmacht- en Machtigingsbesluit gemeente Nijmegen waartoe het college van burgemeester en wethouders heeft besloten op 18 december 2012, reg. nr. 12.0015861;</text:p>
            <text:p text:style-name="al">gelet op het register Alle Afdelingen, waarin onderstaande volmacht is opgenomen:</text:p>
            <text:section text:name="table_id1-3-2-2-14-150" text:style-name="table">
              <text:p text:style-name="table_top"/>
              <table:table table:style-name="tgroup">
                <table:table-column table:style-name="id1-3-2-2-14-150-1-1"/>
                <table:table-column table:style-name="id1-3-2-2-14-150-1-2"/>
                <table:table-column table:style-name="id1-3-2-2-14-150-1-3"/>
                <table:table-column table:style-name="id1-3-2-2-14-150-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Het verrichten van privaatrechtelijke en publiekrechtelijke rechtshandelingen de gemeente betreffende, om niet of die leiden tot financiële verplichtingen of inkomsten, mits de verplichtingen en inkomsten passen binnen de door de raad en door het college ter uitvoering daarvan gestelde financiële kaders,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budgethouders”, dat als bijlage is opgenomen bij dit MVM-besluit</text:p>
                  </table:table-cell>
                  <table:table-cell table:style-name="cell_frame_all" table:number-rows-spanned="1" table:number-columns-spanned="1">
                    <text:p text:style-name="table_al">Tenzij:</text:p>
                    <text:p text:style-name="table_al">-in een ander mandaat-, volmacht- of machtigingsbesluit een bijzondere regeling is getroffen voor de desbetreffende rechtshandeling of</text:p>
                    <text:p text:style-name="table_al">-tot de bedoelde rechtshandeling vanwege haar kennelijke bestuurlijke gevoeligheid, of anderszins vanwege haar inhoud of strekking, kennelijk pas mag worden besloten na autorisatie door of namens het college.</text:p>
                    <text:p text:style-name="table_al">Het gebruik van de ondervolmacht – die valt onder een leadbuyerpakket – moet voldoen aan de voorwaarden van het door de leadbuyer gesloten raamcontract.</text:p>
                    <text:p text:style-name="table_al">Van de verleende ondervolmachten dient een register te worden bijgehouden. Dit register wordt 3x per jaar (januari, mei, september) geactualiseerd en bekendgemaakt.</text:p>
                  </table:table-cell>
                </table:table-row>
              </table:table>
              <text:p text:style-name="table_bottom"/>
            </text:section>
            <text:p text:style-name="al">
            <text:span text:style-name="nadrukvet">BESLUIT</text:span>
          </text:p>
            <text:list text:style-name="id1-3-2-2-14-152">
              <text:list-item text:style-override="id1-3-2-2-14-152-1">
                <text:number>1.</text:number>
                <text:p text:style-name="al">het bijgevoegde document “Overzicht budgethouders” vast te stellen;</text:p>
              </text:list-item>
              <text:list-item text:style-override="id1-3-2-2-14-152-2">
                <text:number>2.</text:number>
                <text:p text:style-name="al">de bijlage op te nemen in het Mandaat-, Volmacht- en Machtigingsbesluit gemeente Nijmegen en in plaats te stellen van het huidige document “Overzicht budgethouders”;</text:p>
              </text:list-item>
              <text:list-item text:style-override="id1-3-2-2-14-152-3">
                <text:number>3.</text:number>
                <text:p text:style-name="al">te bepalen dat dit besluit met terugwerkende kracht in werking treedt met ingang van 11 mei 2017.</text:p>
              </text:list-item>
            </text:list>
            <text:p text:style-name="al">Nijmegen, 11 september 2017,</text:p>
            <text:p text:style-name="al">Namens het college van burgemeester en wethouders van Nijmegen, </text:p>
            <text:p text:style-name="al">mr. drs. A.H. van Hout, gemeentesecretaris</text:p>
            <text:p text:style-name="al">
            <text:span text:style-name="nadrukvet">
              <text:span text:style-name="nadrukondlijn">Ondervolmachtbesluit</text:span>
            </text:span>
            <text:span text:style-name="nadrukvet">
              <text:span text:style-name="nadrukondlijn">Leadbuyers</text:span>
            </text:span>
          </text:p>
            <text:p text:style-name="al">A.van Hout, gemeentesecretaris,</text:p>
            <text:p text:style-name="al">overwegende dat hij van het college van burgemeester en wethouders bij besluit </text:p>
            <text:p text:style-name="al">van 18 december 2012 (reg.nr. 12.0015860) onderstaande volmacht heeft ontvangen </text:p>
            <text:p text:style-name="al">betreffende het aangaan van raamovereenkomsten:</text:p>
            <text:section text:name="table_id1-3-2-2-14-161" text:style-name="table">
              <text:p text:style-name="table_top"/>
              <table:table table:style-name="tgroup">
                <table:table-column table:style-name="id1-3-2-2-14-161-1-1"/>
                <table:table-column table:style-name="id1-3-2-2-14-161-1-2"/>
                <table:table-column table:style-name="id1-3-2-2-14-161-1-3"/>
                <table:table-column table:style-name="id1-3-2-2-14-161-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Het aangaan van een raamovereenkomst in het kader van een leadbuyerpakket,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leadbuyers” als bijlage opgenomen bij dit MVM-besluit</text:p>
                  </table:table-cell>
                  <table:table-cell table:style-name="cell_frame_all" table:number-rows-spanned="1" table:number-columns-spanned="1">
                    <text:p text:style-name="table_al">Ondervolmacht via GS</text:p>
                  </table:table-cell>
                </table:table-row>
              </table:table>
              <text:p text:style-name="table_bottom"/>
            </text:section>
            <text:p text:style-name="al">dat daarbij het verlenen van ondervolmacht is toegestaan,</text:p>
            <text:p text:style-name="al">
            <text:span text:style-name="nadrukvet">BESLUIT</text:span>
          </text:p>
            <text:list text:style-name="id1-3-2-2-14-164">
              <text:list-item text:style-override="id1-3-2-2-14-164-1">
                <text:number>1.</text:number>
                <text:p text:style-name="al">het bijgevoegde “Overzicht leadbuyers” vast te stellen;</text:p>
              </text:list-item>
              <text:list-item text:style-override="id1-3-2-2-14-164-2">
                <text:number>2.</text:number>
                <text:p text:style-name="al">de bijlage op te nemen in het Mandaat-, Volmacht- en Machtigingsbesluit gemeente Nijmegen en in plaats te stellen van het huidige document “Overzicht leadbuyers”;</text:p>
              </text:list-item>
              <text:list-item text:style-override="id1-3-2-2-14-164-3">
                <text:number>3.</text:number>
                <text:p text:style-name="al">te bepalen dat dit besluit met terugwerkende kracht in werking treedt met ingang van de dag na bekendmaking.</text:p>
              </text:list-item>
            </text:list>
            <text:p text:style-name="al">Nijmegen, 31 oktober 2016,</text:p>
            <text:p text:style-name="al">Namens het college van burgemeester en wethouders van Nijmegen, </text:p>
            <text:p text:style-name="al">mr. drs. A.H. van Hout, gemeentesecretaris</text:p>
            <text:p text:style-name="al">
            <text:span text:style-name="nadrukvet">Overzicht</text:span>
            <text:span text:style-name="nadrukvet">leadbuyers</text:span>
          </text:p>
            <text:p text:style-name="al">
            <text:span text:style-name="nadrukvet">Peter Kluver</text:span>
          </text:p>
            <text:p text:style-name="al">
            <text:span text:style-name="nadrukvet">Facilitair</text:span>
          </text:p>
            <text:p text:style-name="al">MFP, audio app. en kantoormach.</text:p>
            <text:p text:style-name="al">RTV Kabel en Servicekosten</text:p>
            <text:p text:style-name="al">Kantoorartikelen</text:p>
            <text:p text:style-name="al">Drukkerijdiensten</text:p>
            <text:p text:style-name="al">Vakliteratuur en abonnementen</text:p>
            <text:p text:style-name="al">Lidmaatschappen &amp; contributies [geen spend]</text:p>
            <text:p text:style-name="al">Meubilair</text:p>
            <text:p text:style-name="al">Kunstwerken – Artistiek </text:p>
            <text:p text:style-name="al">Reis &amp; verblijfkosten (incl NS)</text:p>
            <text:p text:style-name="al">Kantine en catering dienstgebouwen</text:p>
            <text:p text:style-name="al">Schoonmaak (incl. VSA)</text:p>
            <text:p text:style-name="al">Verhuiskosten</text:p>
            <text:p text:style-name="al">Post- en koeriersdiensten</text:p>
            <text:p text:style-name="al">Beveiligingsdiensten</text:p>
            <text:p text:style-name="al">Kadastrale Rechten (KAD+)</text:p>
            <text:p text:style-name="al">Huurkosten [buiten spend]</text:p>
            <text:p text:style-name="al">
            <text:span text:style-name="nadrukvet">Bedrijfsondersteunende diensten</text:span>
          </text:p>
            <text:p text:style-name="al">Verzekeringen</text:p>
            <text:p text:style-name="al">Inhuur en advies</text:p>
            <text:p text:style-name="al">Communicatie, PR en Representatie</text:p>
            <text:p text:style-name="al">
            <text:span text:style-name="nadrukvet">Automatisering</text:span>
          </text:p>
            <text:p text:style-name="al">Software</text:p>
            <text:p text:style-name="al">
            <text:span text:style-name="nadrukvet">Personeelsdiensten</text:span>
          </text:p>
            <text:p text:style-name="al">Opleiding, training, werving &amp; selectie</text:p>
            <text:p text:style-name="al">Arbo en BHV</text:p>
            <text:p text:style-name="al">
            <text:span text:style-name="nadrukvet">Jan ter Wal</text:span>
          </text:p>
            <text:p text:style-name="al">
            <text:span text:style-name="nadrukvet">Facilitair</text:span>
          </text:p>
            <text:p text:style-name="al">Wagenpark en brandstof </text:p>
            <text:p text:style-name="al">Electriciteit, gas, water</text:p>
            <text:p text:style-name="al">Voeding etc. en catering VSA</text:p>
            <text:p text:style-name="al">Afvalverwijderingsdiensten</text:p>
            <text:p text:style-name="al">Werkleding en toebehoren</text:p>
            <text:p text:style-name="al">
            <text:span text:style-name="nadrukvet">GWW</text:span>
          </text:p>
            <text:p text:style-name="al">Kunstwerken Civiel: Onderhoud</text:p>
            <text:p text:style-name="al">Straatmeubilair en speelvoorzieningen</text:p>
            <text:p text:style-name="al">LTB-machines en Gereedschappen</text:p>
            <text:p text:style-name="al">Ingenieursdiensten</text:p>
            <text:p text:style-name="al">Groenvoorzieningsdiensten</text:p>
            <text:p text:style-name="al">Reinigingsdiensten t.b.v. gebouwen</text:p>
            <text:p text:style-name="al">Milieudiensten [/Straatreiniging]</text:p>
            <text:p text:style-name="al">Groenwerkzaamheden</text:p>
            <text:p text:style-name="al">Civiele werkzaamh. onderh. &amp; herinr.</text:p>
            <text:p text:style-name="al">Parkeergerelateerde inkoop</text:p>
            <text:p text:style-name="al">
            <text:span text:style-name="nadrukvet">Henk Berends</text:span>
          </text:p>
            <text:p text:style-name="al">
            <text:span text:style-name="nadrukvet">GWW</text:span>
          </text:p>
            <text:p text:style-name="al">Kunstwerken Civiel: Aanleg</text:p>
            <text:p text:style-name="al">Architecten</text:p>
            <text:p text:style-name="al">Onderh. gebouwen binnen- &amp; buitenzijde</text:p>
            <text:p text:style-name="al">Aanschaf vastg. &amp; percelen [buiten spend]</text:p>
            <text:p text:style-name="al">Civiele werkzaamheden: bouw/aanleg</text:p>
            <text:p text:style-name="al">Bouw, aanleg, inrichting gebouwen</text:p>
            <text:p text:style-name="al">
            <text:span text:style-name="nadrukvet">Danielle Leenders</text:span>
          </text:p>
            <text:p text:style-name="al">
            <text:span text:style-name="nadrukvet">Maatschappelijke diensten en leveringen</text:span>
          </text:p>
            <text:p text:style-name="al">Maatwerkvoorzieningen algemeen</text:p>
            <text:p text:style-name="al">Jeugd</text:p>
            <text:p text:style-name="al">Opvang en beschermd wonen</text:p>
            <text:p text:style-name="al">Publieke gezondheid</text:p>
            <text:p text:style-name="al">Welzijn en combinatiecontracten</text:p>
            <text:p text:style-name="al">Hulpmiddelen</text:p>
            <text:p text:style-name="al">WMO Huishoudelijk</text:p>
            <text:p text:style-name="al">Diversiteit</text:p>
            <text:p text:style-name="al">Leerlingenvervoer</text:p>
            <text:p text:style-name="al">Volwasseneneduc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35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inzake mandaat, volmacht en machtiging Gemeente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56</meta:user-defined>
    <meta:user-defined meta:name="OVERHEIDop.GmbID/DC.identifier">gmb-2017-161356</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DCTERMS.alternative">MVM-besluit</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externeBijlage">Budgethoudersoverzicht aug 2017|exb-2017-41193</meta:user-defined>
    <meta:user-defined meta:name="OVERHEIDop.versieInformatie"/>
  </office:meta>
</office:document-meta>
</file>